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7 - 2019: ontheffing geluid, de heer Kavelaars, Lage Zwaluw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De heer Kavelaars uit Lage Zwaluwe een ontheffing is verleend om op zaterdag 10 augustus 2019 van 16.00 uur tot zondag 11 augustus 2019, 01.00 uur geluid ten gehore te brengen aan de Oudeweg 20 in Lage Zwaluwe in verband met een tuinfees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65879</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879</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879</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07705 413213</meta:user-defined>
    <meta:user-defined meta:name="DC.title">Week 27 - 2019: ontheffing geluid, de heer Kavelaars, Lage Zwaluwe</meta:user-defined>
    <meta:user-defined meta:name="OVERHEID.PostcodeHuisnummer/OVERHEIDop.postcodeHuisnummer">4926BV 20</meta:user-defined>
    <meta:user-defined meta:name="OVERHEIDop.straatnaam">Oudeweg</meta:user-defined>
    <meta:user-defined meta:name="OVERHEIDop.woonplaats">Lage Zwaluwe</meta:user-defined>
    <meta:user-defined meta:name="DCTERMS.W3CDTF/DCTERMS.available">2019-07-05</meta:user-defined>
    <meta:user-defined meta:name="DCTERMS.W3CDTF/OVERHEIDop.jaargang">2019</meta:user-defined>
    <meta:user-defined meta:name="OVERHEIDop.publicationIssue">165879</meta:user-defined>
    <meta:user-defined meta:name="OVERHEIDop.GmbID/DC.identifier">gmb-2019-165879</meta:user-defined>
    <meta:user-defined meta:name="OVERHEIDop.versieInformatie"/>
  </office:meta>
</office:document-meta>
</file>