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97 Verlenging beslistermijn omgevingsvergunning met maximaal 6 weken</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2, 4702 LC Roosendaal (Terrein gelegen tussen Zwaanhoefstraat, Bredaseweg en Jan Frederik Vlekkestraat, 4702 LC Roosendaal (kadastraal bekend gemeente Roosendaal en Nispen, sectie B, perceelnummers 04740, 04795, 04805, 04806, 04807, 04808, 04821, 05956, 06391 en 08298))</text:p>
            <text:p text:style-name="tussenkopcur">Omschrijving : Omgevingsvergunning voor het oprichten van een distributiecentrum</text:p>
            <text:p text:style-name="tussenkopcur">Registratienummer : 2019WB0397</text:p>
            <text:p text:style-name="tussenkopcur">Publicatiedatum : 5-7-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87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33 395342</meta:user-defined>
    <meta:user-defined meta:name="DC.title">2019WB0397 Verlenging beslistermijn omgevingsvergunning met maximaal 6 weken</meta:user-defined>
    <meta:user-defined meta:name="OVERHEID.PostcodeHuisnummer/OVERHEIDop.postcodeHuisnummer">4702LC 6</meta:user-defined>
    <meta:user-defined meta:name="OVERHEIDop.straatnaam">Zwaanhoefstraat</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878</meta:user-defined>
    <meta:user-defined meta:name="OVERHEIDop.GmbID/DC.identifier">gmb-2019-165878</meta:user-defined>
    <meta:user-defined meta:name="OVERHEIDop.versieInformatie"/>
  </office:meta>
</office:document-meta>
</file>