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Annaterrein (sectie C no. 12133 nabij Noordsingel 39 te Venray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terrein (sectie C no. 12133 nabij Noordsingel 39 te Venray) </text:span>–  het verbouwen van het centrumgebouw (HZ-OMV-2019-01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87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00.54 394135.87</meta:user-defined>
    <meta:user-defined meta:name="DC.title">Omgevingsvergunning – regulier – verleend (St. Annaterrein (sectie C no. 12133 nabij Noordsingel 39 te Venray))</meta:user-defined>
    <meta:user-defined meta:name="OVERHEID.PostcodeHuisnummer/OVERHEIDop.postcodeHuisnummer">5804</meta:user-defined>
    <meta:user-defined meta:name="OVERHEIDop.woonplaats">Venray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5875</meta:user-defined>
    <meta:user-defined meta:name="OVERHEIDop.GmbID/DC.identifier">gmb-2019-165875</meta:user-defined>
    <meta:user-defined meta:name="OVERHEIDop.versieInformatie"/>
  </office:meta>
</office:document-meta>
</file>