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reefken 2, 4, 6 en 8 in Hengelo (Gld), het bouw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Op 1 juli 2019 heeft de gemeente Bronckhorst een besluit genomen op de aanvraag voor een omgevingsvergunning. De aanvraag is geregistreerd onder kenmerk 18761875. De aanvraag gaat over het bouwen van een bedrijfsgebouw aan de Dreefken 2, 4, 6 en 8 in Hengelo (Gld). De bezwaartermijn start op 6 juli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5873</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73</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73</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561.27 450724.75</meta:user-defined>
    <meta:user-defined meta:name="OVERHEID.EPSG28992/DC.spatial">218537.93 450729.17</meta:user-defined>
    <meta:user-defined meta:name="DC.title">omgevingsvergunning: Dreefken 2, 4, 6 en 8 in Hengelo (Gld), het bouwen van een bedrijfsgebouw</meta:user-defined>
    <meta:user-defined meta:name="OVERHEID.PostcodeHuisnummer/OVERHEIDop.postcodeHuisnummer">7255</meta:user-defined>
    <meta:user-defined meta:name="OVERHEID.PostcodeHuisnummer/OVERHEIDop.postcodeHuisnummer">7255</meta:user-defined>
    <meta:user-defined meta:name="OVERHEIDop.straatnaam">Winkelsweg</meta:user-defined>
    <meta:user-defined meta:name="OVERHEIDop.straatnaam">Winkelsweg</meta:user-defined>
    <meta:user-defined meta:name="OVERHEIDop.woonplaats">Hengelo (Gld)</meta:user-defined>
    <meta:user-defined meta:name="OVERHEIDop.woonplaats">Hengelo (Gld)</meta:user-defined>
    <meta:user-defined meta:name="DCTERMS.W3CDTF/DCTERMS.available">2019-07-05</meta:user-defined>
    <meta:user-defined meta:name="DCTERMS.W3CDTF/OVERHEIDop.jaargang">2019</meta:user-defined>
    <meta:user-defined meta:name="OVERHEIDop.externeBijlage">Aanvraagformulier (publiceerbare versie)|exb-2019-32441</meta:user-defined>
    <meta:user-defined meta:name="OVERHEIDop.externeBijlage">Publiceerbaar besluit|exb-2019-32442</meta:user-defined>
    <meta:user-defined meta:name="OVERHEIDop.publicationIssue">165873</meta:user-defined>
    <meta:user-defined meta:name="OVERHEIDop.GmbID/DC.identifier">gmb-2019-165873</meta:user-defined>
    <meta:user-defined meta:name="OVERHEIDop.versieInformatie"/>
  </office:meta>
</office:document-meta>
</file>