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nzeweg 19 Barneveld, verander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8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Hanzeweg 19 Barneveld, veranderen metaalbewerking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587</meta:user-defined>
    <meta:user-defined meta:name="OVERHEIDop.GmbID/DC.identifier">gmb-2019-16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 19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14 464496</meta:user-defined>
    <meta:user-defined meta:name="OVERHEIDop.versieInformatie"/>
  </office:meta>
</office:document-meta>
</file>