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Bruijn 15, 1262 AT, het plaatsen van een dakkapel in het voor- en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Bruijn 15, 1262 AT,      het plaatsen van een dakkapel in het voor- en achterdakvlak van de woning,      verzonden 3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586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6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6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236 478721</meta:user-defined>
    <meta:user-defined meta:name="DC.title">Verleende omgevingsvergunning Laantje van Bruijn 15, 1262 AT, het plaatsen van een dakkapel in het voor- en achterdakvlak van de woning</meta:user-defined>
    <meta:user-defined meta:name="OVERHEID.PostcodeHuisnummer/OVERHEIDop.postcodeHuisnummer">1262AT 2</meta:user-defined>
    <meta:user-defined meta:name="OVERHEIDop.straatnaam">Laantje van Bruijn</meta:user-defined>
    <meta:user-defined meta:name="OVERHEIDop.woonplaats">Blaricum</meta:user-defined>
    <meta:user-defined meta:name="DCTERMS.W3CDTF/DCTERMS.available">2019-07-05</meta:user-defined>
    <meta:user-defined meta:name="DCTERMS.W3CDTF/OVERHEIDop.jaargang">2019</meta:user-defined>
    <meta:user-defined meta:name="OVERHEIDop.publicationIssue">165869</meta:user-defined>
    <meta:user-defined meta:name="OVERHEIDop.GmbID/DC.identifier">gmb-2019-165869</meta:user-defined>
    <meta:user-defined meta:name="OVERHEIDop.versieInformatie"/>
  </office:meta>
</office:document-meta>
</file>