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vergroten dakkapel, Tuinstraat 70 A (zaaknummer Z2019-000068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instraat 70 A</text:span> – voor het vervangen/vergroten van een dakkapel voorzijde woning, verzonden op 3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6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6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2 502245</meta:user-defined>
    <meta:user-defined meta:name="DC.title">Verleende omgevingsvergunning, vervangen/vergroten dakkapel, Tuinstraat 70 A (zaaknummer Z2019-00006812)</meta:user-defined>
    <meta:user-defined meta:name="OVERHEID.PostcodeHuisnummer/OVERHEIDop.postcodeHuisnummer">8011HD 70a</meta:user-defined>
    <meta:user-defined meta:name="OVERHEIDop.straatnaam">Tuinstraat</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5863</meta:user-defined>
    <meta:user-defined meta:name="OVERHEIDop.GmbID/DC.identifier">gmb-2019-165863</meta:user-defined>
    <meta:user-defined meta:name="OVERHEIDop.versieInformatie"/>
  </office:meta>
</office:document-meta>
</file>