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tijdelijke voetgangersbrug op het perceel Tuinderij 2 (vlakbij)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eft de gemeente een aanvraag ontvangen voor een omgevingsvergunning voor het plaatsen van een tijdelijke voetgangersbrug op het perceel Tuinderij 2 (vlakbij) te Ursem. De aanvraag is geregistreerd onder zaaknummer 2019-HZ-03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585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5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5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458.73 515549.79</meta:user-defined>
    <meta:user-defined meta:name="DC.title">Ontvangen aanvraag omgevingsvergunning voor het plaatsen van een tijdelijke voetgangersbrug op het perceel Tuinderij 2 (vlakbij) te Ursem</meta:user-defined>
    <meta:user-defined meta:name="OVERHEID.PostcodeHuisnummer/OVERHEIDop.postcodeHuisnummer">1645WE 12</meta:user-defined>
    <meta:user-defined meta:name="OVERHEIDop.straatnaam">Zuidertuin</meta:user-defined>
    <meta:user-defined meta:name="OVERHEIDop.woonplaats">Urse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65856</meta:user-defined>
    <meta:user-defined meta:name="OVERHEIDop.GmbID/DC.identifier">gmb-2019-165856</meta:user-defined>
    <meta:user-defined meta:name="OVERHEIDop.versieInformatie"/>
  </office:meta>
</office:document-meta>
</file>