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karaplantsoen 2, 2019-05842, plaatsen dakkapel, 2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4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4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4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7 485868</meta:user-defined>
    <meta:user-defined meta:name="DC.title">Haarlem, ingekomen aanvraag omgevingsvergunning Ankaraplantsoen 2, 2019-05842, plaatsen dakkapel, 28 juni 2019</meta:user-defined>
    <meta:user-defined meta:name="OVERHEID.PostcodeHuisnummer/OVERHEIDop.postcodeHuisnummer">2034TT 2</meta:user-defined>
    <meta:user-defined meta:name="OVERHEIDop.straatnaam">Ankaraplantsoe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41</meta:user-defined>
    <meta:user-defined meta:name="OVERHEIDop.GmbID/DC.identifier">gmb-2019-165841</meta:user-defined>
    <meta:user-defined meta:name="OVERHEIDop.versieInformatie"/>
  </office:meta>
</office:document-meta>
</file>