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363 te Nijmegen: spoed verwijderen van asbesthoudende restanten vloerzeil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spoed verwijderen van asbesthoudende restanten vloerzeil in de keuken (Lankforst 53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92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96F338-8EBB-4EC8-A320-92794B94225D" xlink:type="simple">http://www.nijmegen.nl/vergunningpagina/?guid=1F96F338-8EBB-4EC8-A320-92794B9422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4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1.45 425347.15</meta:user-defined>
    <meta:user-defined meta:name="DC.title">Lankforst 5363 te Nijmegen: spoed verwijderen van asbesthoudende restanten vloerzeil in de keuken - meldingen - Melding ontvangen</meta:user-defined>
    <meta:user-defined meta:name="OVERHEID.PostcodeHuisnummer/OVERHEIDop.postcodeHuisnummer">6538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40</meta:user-defined>
    <meta:user-defined meta:name="OVERHEIDop.GmbID/DC.identifier">gmb-2019-165840</meta:user-defined>
    <meta:user-defined meta:name="OVERHEIDop.versieInformatie"/>
  </office:meta>
</office:document-meta>
</file>