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traat 1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januari 2019:</text:p>
            <text:p text:style-name="common-al">- <text:span text:style-name="nadrukvet">Bergstraat 18</text:span>: het bouwen van een nieuwe bedrijfshal aansluitend aan het achterliggende bedrijfs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58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straat 1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84</meta:user-defined>
    <meta:user-defined meta:name="OVERHEIDop.GmbID/DC.identifier">gmb-2019-16584</meta:user-defined>
    <meta:user-defined meta:name="OVERHEID.TaxonomieBeleidsagenda/OVERHEID.category">Ruimte en infrastructuur | Organisatie en beleid</meta:user-defined>
    <meta:user-defined meta:name="DCTERMS.abstract">Aangevraagde omgevingsvergunning Bergstraat 18, het bouwen van een nieuwe bedrijfshal aansluitend aan het achterliggende bedrijfs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K 18</meta:user-defined>
    <meta:user-defined meta:name="OVERHEIDop.woonplaats">Liempde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409 398332</meta:user-defined>
    <meta:user-defined meta:name="OVERHEIDop.versieInformatie"/>
  </office:meta>
</office:document-meta>
</file>