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8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verwijderen van asbest (Lijsterbes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1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17AB2D-D884-4524-8986-53F621F9FB9A" xlink:type="simple">http://www.nijmegen.nl/vergunningpagina/?guid=4E17AB2D-D884-4524-8986-53F621F9FB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00.58 427141.42</meta:user-defined>
    <meta:user-defined meta:name="DC.title">Lijsterbesstraat 83 te Nijmegen: verwijderen van asbest - meldingen - Melding ontvangen</meta:user-defined>
    <meta:user-defined meta:name="OVERHEID.PostcodeHuisnummer/OVERHEIDop.postcodeHuisnummer">6523JR 79</meta:user-defined>
    <meta:user-defined meta:name="OVERHEIDop.straatnaam">Lijsterbesstraat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39</meta:user-defined>
    <meta:user-defined meta:name="OVERHEIDop.GmbID/DC.identifier">gmb-2019-165839</meta:user-defined>
    <meta:user-defined meta:name="OVERHEIDop.versieInformatie"/>
  </office:meta>
</office:document-meta>
</file>