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9</text:p>
            <text:p text:style-name="common-al">
            <text:span text:style-name="nadrukvet">Omschrijving: </text:span>verwijderen van asbest (Meijhorst 22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90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07435C-0DB0-4623-88E9-AE5465E7139D" xlink:type="simple">http://www.nijmegen.nl/vergunningpagina/?guid=4D07435C-0DB0-4623-88E9-AE5465E713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3.69 424594.88</meta:user-defined>
    <meta:user-defined meta:name="DC.title">Meijhorst 2260 te Nijmegen: verwijderen van asbest - meldingen - Melding ontvangen</meta:user-defined>
    <meta:user-defined meta:name="OVERHEID.PostcodeHuisnummer/OVERHEIDop.postcodeHuisnummer">6537GG 2202</meta:user-defined>
    <meta:user-defined meta:name="OVERHEIDop.straatnaam">Meijhorst|22</meta:user-defined>
    <meta:user-defined meta:name="OVERHEIDop.woonplaats">Nijme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36</meta:user-defined>
    <meta:user-defined meta:name="OVERHEIDop.GmbID/DC.identifier">gmb-2019-165836</meta:user-defined>
    <meta:user-defined meta:name="OVERHEIDop.versieInformatie"/>
  </office:meta>
</office:document-meta>
</file>