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42 te Nijmegen: slopen va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slopen van woning (Dr. de Blecourt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6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6AF90D-889C-4365-BF82-CB0A166840D4" xlink:type="simple">http://www.nijmegen.nl/vergunningpagina/?guid=A76AF90D-889C-4365-BF82-CB0A166840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0.9 428784.35</meta:user-defined>
    <meta:user-defined meta:name="DC.title">Dr. de Blecourtstraat 42 te Nijmegen: slopen van woning - meldingen - Melding ontvangen</meta:user-defined>
    <meta:user-defined meta:name="OVERHEID.PostcodeHuisnummer/OVERHEIDop.postcodeHuisnummer">6511PP 6</meta:user-defined>
    <meta:user-defined meta:name="OVERHEIDop.straatnaam">Korte Nieuwstraat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35</meta:user-defined>
    <meta:user-defined meta:name="OVERHEIDop.GmbID/DC.identifier">gmb-2019-165835</meta:user-defined>
    <meta:user-defined meta:name="OVERHEIDop.versieInformatie"/>
  </office:meta>
</office:document-meta>
</file>