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ik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Monnikstraat 10 in Oldenzaal. De aanvraag is geregistreerd onder zaaknummer 2661-2019.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8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nik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582</meta:user-defined>
    <meta:user-defined meta:name="OVERHEIDop.GmbID/DC.identifier">gmb-2019-1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06.49 481756.02</meta:user-defined>
    <meta:user-defined meta:name="OVERHEIDop.versieInformatie"/>
  </office:meta>
</office:document-meta>
</file>