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961, het bouwen van een woning Buys Ballotlaan (Almelo Noord Oost kavel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81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1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1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21.25 488623.85</meta:user-defined>
    <meta:user-defined meta:name="DC.title">Ingediende omgevingsvergunning, Z/19/107961, het bouwen van een woning Buys Ballotlaan (Almelo Noord Oost kavel 51)</meta:user-defined>
    <meta:user-defined meta:name="OVERHEID.PostcodeHuisnummer/OVERHEIDop.postcodeHuisnummer">7608</meta:user-defined>
    <meta:user-defined meta:name="OVERHEIDop.straatnaam">Buys Ballotlaan</meta:user-defined>
    <meta:user-defined meta:name="OVERHEIDop.woonplaats">Almelo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10</meta:user-defined>
    <meta:user-defined meta:name="OVERHEIDop.GmbID/DC.identifier">gmb-2019-165810</meta:user-defined>
    <meta:user-defined meta:name="OVERHEIDop.versieInformatie"/>
  </office:meta>
</office:document-meta>
</file>