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, t.h.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met zaaknummer V-2019-3345 voor een omgevingsvergunning : het plaatsen van een Dino-standbeeld van 3 juli t/m 17 augustus 2019, op locatie Langestraat, t.h.v. nr.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8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61 471214</meta:user-defined>
    <meta:user-defined meta:name="DC.title">Kennisgeving besluit op aanvraag omgevingsvergunning  Langestraat, t.h.v. nr. 24</meta:user-defined>
    <meta:user-defined meta:name="OVERHEID.PostcodeHuisnummer/OVERHEIDop.postcodeHuisnummer">7511HA 25</meta:user-defined>
    <meta:user-defined meta:name="OVERHEIDop.straatnaam">Lange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808</meta:user-defined>
    <meta:user-defined meta:name="OVERHEIDop.GmbID/DC.identifier">gmb-2019-165808</meta:user-defined>
    <meta:user-defined meta:name="OVERHEIDop.versieInformatie"/>
  </office:meta>
</office:document-meta>
</file>