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inister Treub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9 een besluit genomen op de aanvraag met zaaknummer V-2019-3196 voor een omgevingsvergunning : het aanleggen van een uitweg, op locatie Minister Treubstraat 6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80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89 472644</meta:user-defined>
    <meta:user-defined meta:name="DC.title">Kennisgeving besluit op aanvraag omgevingsvergunning  Minister Treubstraat 6</meta:user-defined>
    <meta:user-defined meta:name="OVERHEID.PostcodeHuisnummer/OVERHEIDop.postcodeHuisnummer">7522BA 6</meta:user-defined>
    <meta:user-defined meta:name="OVERHEIDop.straatnaam">Minister Treubstraat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802</meta:user-defined>
    <meta:user-defined meta:name="OVERHEIDop.GmbID/DC.identifier">gmb-2019-165802</meta:user-defined>
    <meta:user-defined meta:name="OVERHEIDop.versieInformatie"/>
  </office:meta>
</office:document-meta>
</file>