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eerterrein thv De Hofkamp, Z/18/101952, tijdelijke huisvesting voor fysi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eerterrein thv De Hofkamp, Z/18/101952, tijdelijke huisvesting voor fysio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58</meta:user-defined>
    <meta:user-defined meta:name="OVERHEIDop.GmbID/DC.identifier">gmb-2019-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