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, toegekend aanvraag voor een omgevingsvergunning Z-HZ_WABO-2019-02408 diverse locaties binnen Tilburg, kappen van 5 bomen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408 - B - Predikherenlaan 257, Heemsthof 22 en Hultenseweg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78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8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8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24 398631</meta:user-defined>
    <meta:user-defined meta:name="OVERHEID.EPSG28992/DC.spatial">132103 398585</meta:user-defined>
    <meta:user-defined meta:name="OVERHEID.EPSG28992/DC.spatial">125992 396969</meta:user-defined>
    <meta:user-defined meta:name="DC.title">Gemeente Tilburg, toegekend aanvraag voor een omgevingsvergunning Z-HZ_WABO-2019-02408 diverse locaties binnen Tilburg, kappen van 5 bomen, verzonden 3 juli 2019.</meta:user-defined>
    <meta:user-defined meta:name="OVERHEID.PostcodeHuisnummer/OVERHEIDop.postcodeHuisnummer">5044GM 22</meta:user-defined>
    <meta:user-defined meta:name="OVERHEID.PostcodeHuisnummer/OVERHEIDop.postcodeHuisnummer">5042CE 257</meta:user-defined>
    <meta:user-defined meta:name="OVERHEID.PostcodeHuisnummer/OVERHEIDop.postcodeHuisnummer">5032PJ 62</meta:user-defined>
    <meta:user-defined meta:name="OVERHEIDop.straatnaam">Heemsthof</meta:user-defined>
    <meta:user-defined meta:name="OVERHEIDop.straatnaam">Predikherenlaan</meta:user-defined>
    <meta:user-defined meta:name="OVERHEIDop.straatnaam">Hultenseweg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88</meta:user-defined>
    <meta:user-defined meta:name="OVERHEIDop.GmbID/DC.identifier">gmb-2019-165788</meta:user-defined>
    <meta:user-defined meta:name="OVERHEIDop.versieInformatie"/>
  </office:meta>
</office:document-meta>
</file>