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laatsingsbesluit gemeentelijk monument: Hervormde Kerk, Kerkstraat 1, O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 op grond van artikel 5, lid 1, van de gemeentelijke erfgoedverordening en met inachtneming van het advies van de commissie Ruimtelijke kwaliteit, dat zij in hun vergadering van 18 juni 2019 hebben besloten:</text:p>
            <text:p text:style-name="common-al"/>
            <text:list text:style-name="id1-3-2-1-1-3">
              <text:list-item text:style-override="id1-3-2-1-1-3-1">
                <text:number>-</text:number>
                <text:p text:style-name="al">de Hervormde Kerk aan de Kerkstraat 1 in Ochten (kadastraal bekend onder F 1074; perceel OT NOO E 666) aan te wijzen als beschermd gemeentelijk monument; dit betreft de kerktoren en de buitenzijde van het kerkgebouw en niet de binnenzijde.</text:p>
              </text:list-item>
            </text:list>
            <text:p text:style-name="last-al"> Op grond van de Algemene Wet bestuursrecht kan binnen zes weken na publicatie bezwaar worden aangetekend tegen dit besluit. Eventuele bezwaarschriften kunnen worden gericht aan: Burgemeester en wethouders van de gemeente Neder-Betuwe,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78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272 435526</meta:user-defined>
    <meta:user-defined meta:name="DC.title">Plaatsingsbesluit gemeentelijk monument: Hervormde Kerk, Kerkstraat 1, Ochten</meta:user-defined>
    <meta:user-defined meta:name="OVERHEID.PostcodeHuisnummer/OVERHEIDop.postcodeHuisnummer">4051AA 1</meta:user-defined>
    <meta:user-defined meta:name="OVERHEIDop.straatnaam">Kerkstraat</meta:user-defined>
    <meta:user-defined meta:name="OVERHEIDop.woonplaats">Ochten</meta:user-defined>
    <meta:user-defined meta:name="DCTERMS.W3CDTF/DCTERMS.available">2019-07-05</meta:user-defined>
    <meta:user-defined meta:name="DCTERMS.W3CDTF/OVERHEIDop.jaargang">2019</meta:user-defined>
    <meta:user-defined meta:name="OVERHEIDop.publicationIssue">165786</meta:user-defined>
    <meta:user-defined meta:name="OVERHEIDop.GmbID/DC.identifier">gmb-2019-165786</meta:user-defined>
    <meta:user-defined meta:name="OVERHEIDop.versieInformatie"/>
  </office:meta>
</office:document-meta>
</file>