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op 5 en 6 juli 2019. 5 juli 2019 vanaf 18:00 uur tot 24:00 uur en op 6 juli 2019 vanaf 1:00 uur tot 24:00 uur  tijdens het evenement “de Spuidagen” en “live &amp; cooking”. Op de locatie de Bierkade in Oud-Beijerland (verzonden 03-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78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41 426904</meta:user-defined>
    <meta:user-defined meta:name="DC.title">Drank en Horecawet ontheffing artikel 35</meta:user-defined>
    <meta:user-defined meta:name="OVERHEID.PostcodeHuisnummer/OVERHEIDop.postcodeHuisnummer">3261KA</meta:user-defined>
    <meta:user-defined meta:name="OVERHEIDop.straatnaam">Bierkade</meta:user-defined>
    <meta:user-defined meta:name="OVERHEIDop.woonplaats">Oud-Beijerland</meta:user-defined>
    <meta:user-defined meta:name="DCTERMS.W3CDTF/DCTERMS.available">2019-07-05</meta:user-defined>
    <meta:user-defined meta:name="DCTERMS.W3CDTF/OVERHEIDop.jaargang">2019</meta:user-defined>
    <meta:user-defined meta:name="OVERHEIDop.publicationIssue">165781</meta:user-defined>
    <meta:user-defined meta:name="OVERHEIDop.GmbID/DC.identifier">gmb-2019-165781</meta:user-defined>
    <meta:user-defined meta:name="OVERHEIDop.versieInformatie"/>
  </office:meta>
</office:document-meta>
</file>