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jaar 2019 op het Floraplein in Steenbergen en Raadhuisplein in Dinteloord</text:p>
      <text:section text:name="zakelijke-mededeling_id1-3-2" text:style-name="zakelijke-mededeling">
        <text:section text:name="zakelijke-mededeling-tekst_id1-3-2-1" text:style-name="zakelijke-mededeling-tekst">
          <text:section text:name="tekst_id1-3-2-1-1" text:style-name="tekst">
            <text:p text:style-name="common-al">Op 21 januari 2019 hebben wij een standplaatsvergunning verleend voor het innemen van een  standplaats op het Floraplein in Steenbergen en het Raadhuisplein in Dinteloord voor het verkopen van groente, fruit en aardappel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                          </text:p>
            <text:p text:style-name="common-al">Voor meer informatie over deze standplaatsvergunn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23 januari 2019</text:p>
            <text:p text:style-name="common-al">Einde bezwaartermijn:  4 maart 201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57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jaar 2019 op het Floraplein in Steenbergen en Raadhuisplein in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78</meta:user-defined>
    <meta:user-defined meta:name="OVERHEIDop.GmbID/DC.identifier">gmb-2019-1657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C 10</meta:user-defined>
    <meta:user-defined meta:name="OVERHEIDop.woonplaats">Steenbergen</meta:user-defined>
    <meta:user-defined meta:name="OVERHEIDop.straatnaam">Floraplein</meta:user-defined>
    <meta:user-defined meta:name="OVERHEID.PostcodeHuisnummer/OVERHEIDop.postcodeHuisnummer">4671</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65 399602</meta:user-defined>
    <meta:user-defined meta:name="OVERHEID.EPSG28992/DC.spatial">84684 405734</meta:user-defined>
    <meta:user-defined meta:name="OVERHEIDop.versieInformatie"/>
  </office:meta>
</office:document-meta>
</file>