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uk 14 Kronenberg, verleende vergunning op basis van de Algemene Plaatselijke Verordening (besluitdatum 3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Plaatsen container aan De Beuk 14 te Kronenberg van 11 t/m 18 oktober 2019</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4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577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7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7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7402 380798</meta:user-defined>
    <meta:user-defined meta:name="OVERHEID.EPSG28992/DC.spatial">197410.05 380787.68</meta:user-defined>
    <meta:user-defined meta:name="DC.title">De Beuk 14 Kronenberg, verleende vergunning op basis van de Algemene Plaatselijke Verordening (besluitdatum 3 juli 2019)</meta:user-defined>
    <meta:user-defined meta:name="OVERHEID.PostcodeHuisnummer/OVERHEIDop.postcodeHuisnummer">5976PP 14</meta:user-defined>
    <meta:user-defined meta:name="OVERHEID.PostcodeHuisnummer/OVERHEIDop.postcodeHuisnummer">5976PP 14</meta:user-defined>
    <meta:user-defined meta:name="OVERHEIDop.straatnaam">De Beuk</meta:user-defined>
    <meta:user-defined meta:name="OVERHEIDop.straatnaam">De Beuk</meta:user-defined>
    <meta:user-defined meta:name="OVERHEIDop.woonplaats">Kronenberg</meta:user-defined>
    <meta:user-defined meta:name="OVERHEIDop.woonplaats">Kronenberg</meta:user-defined>
    <meta:user-defined meta:name="DCTERMS.W3CDTF/DCTERMS.available">2019-07-05</meta:user-defined>
    <meta:user-defined meta:name="DCTERMS.W3CDTF/OVERHEIDop.jaargang">2019</meta:user-defined>
    <meta:user-defined meta:name="OVERHEIDop.publicationIssue">165771</meta:user-defined>
    <meta:user-defined meta:name="OVERHEIDop.GmbID/DC.identifier">gmb-2019-165771</meta:user-defined>
    <meta:user-defined meta:name="OVERHEIDop.versieInformatie"/>
  </office:meta>
</office:document-meta>
</file>