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leveld 8, 2151 JR, realiseren van een dakopbouw op de garage, 18-01-2019, zaaknummer 2939417, olonummer 41519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Weleveld 8, 2151 JR, realiseren van een dakopbouw op de garage, 18-01-2019, zaaknummer 2939417, olonummer 41519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77</meta:user-defined>
    <meta:user-defined meta:name="OVERHEIDop.GmbID/DC.identifier">gmb-2019-16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R 8</meta:user-defined>
    <meta:user-defined meta:name="OVERHEIDop.woonplaats">Nieuw-Vennep</meta:user-defined>
    <meta:user-defined meta:name="OVERHEIDop.straatnaam">Wele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683 475639</meta:user-defined>
    <meta:user-defined meta:name="OVERHEIDop.versieInformatie"/>
  </office:meta>
</office:document-meta>
</file>