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tijdelijk plaatsen tenten Fommestraat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tijdelijke plaatsen van 2 oude legertenten , gelegen op het perceel <text:span text:style-name="nadrukvet">Fommestraat perceel G255 te Margraten </text:span>(ontvangen d.d. 29 juni 2019 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5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576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6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6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090</meta:user-defined>
    <meta:user-defined meta:name="DCTERMS.abstract">het tijdelijke plaatsen van 2 oude legertenten</meta:user-defined>
    <dc:language>nl</dc:language>
    <meta:user-defined meta:name="OVERHEID.EPSG28992/DC.spatial">182760 315067</meta:user-defined>
    <meta:user-defined meta:name="DC.title">Ingekomen aanvraag omgevingsvergunning tijdelijk plaatsen tenten Fommestraat te Margraten</meta:user-defined>
    <meta:user-defined meta:name="OVERHEID.PostcodeHuisnummer/OVERHEIDop.postcodeHuisnummer">6267NS 11</meta:user-defined>
    <meta:user-defined meta:name="OVERHEIDop.straatnaam">Einderweg</meta:user-defined>
    <meta:user-defined meta:name="OVERHEIDop.woonplaats">Cadier en Keer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768</meta:user-defined>
    <meta:user-defined meta:name="OVERHEIDop.GmbID/DC.identifier">gmb-2019-165768</meta:user-defined>
    <meta:user-defined meta:name="OVERHEIDop.versieInformatie"/>
  </office:meta>
</office:document-meta>
</file>