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Wilsvoortweg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eft de gemeente een melding activiteitenbesluit milieubeheer ontvangen voor activiteiten waarvoor geen vergunningplicht geldt op locatie Wilsvoortweg 3 te Veghel. De melding is geregistreerd onder zaaknummer AMVB-2019-046. De melding betreft:</text:p>
            <text:p text:style-name="common-al">bouwen van een nieuwe loods met huisvest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576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6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6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9388 404011</meta:user-defined>
    <meta:user-defined meta:name="DC.title">Kennisgeving ontvangst melding activiteitenbesluit milieubeheer Wilsvoortweg 3 te Veghel</meta:user-defined>
    <meta:user-defined meta:name="OVERHEID.PostcodeHuisnummer/OVERHEIDop.postcodeHuisnummer">5464TK 3</meta:user-defined>
    <meta:user-defined meta:name="OVERHEIDop.straatnaam">Wilsvoortweg</meta:user-defined>
    <meta:user-defined meta:name="OVERHEIDop.woonplaats">Veghe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67</meta:user-defined>
    <meta:user-defined meta:name="OVERHEIDop.GmbID/DC.identifier">gmb-2019-165767</meta:user-defined>
    <meta:user-defined meta:name="OVERHEIDop.versieInformatie"/>
  </office:meta>
</office:document-meta>
</file>