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vervanging beleidsregel Re-integratie Participatiewet, Ioaw en Ioaz 2015 voor nieuwe beleidsregel Re-integratie Participatiewet, Ioaw en Ioaz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heeft de beleidsregl Re- integratie Participatiewet, Ioaw en Ioaz 2015 vervangen voor een nieuwe regeling beleidsregel Re-integratie Participatiewet, Ioaw en Ioaz 2019. Deze nieuwe regeling gaat 1 juli 2019 in werking. </text:p>
            <text:p text:style-name="al">datum besluit 25 juni 2019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576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6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6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Sociale zekerheid | Organisatie en beleid</meta:user-defined>
    <meta:user-defined meta:name="DC.source">artikel 7 van de Participatiewet]|[1.0:c:BWBR0015703&amp;artikel=7&amp;g=2019-07-01</meta:user-defined>
    <dc:language>nl</dc:language>
    <meta:user-defined meta:name="OVERHEID.Gemeente/DC.spatial">Heerlen</meta:user-defined>
    <meta:user-defined meta:name="DC.title">Gemeente Heerlen – vervanging beleidsregel Re-integratie Participatiewet, Ioaw en Ioaz 2015 voor nieuwe beleidsregel Re-integratie Participatiewet, Ioaw en Ioaz 2019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64</meta:user-defined>
    <meta:user-defined meta:name="OVERHEIDop.betreftRegeling">CVDR373611_1</meta:user-defined>
    <meta:user-defined meta:name="OVERHEIDop.GmbID/DC.identifier">gmb-2019-165764</meta:user-defined>
    <meta:user-defined meta:name="OVERHEIDop.versieInformatie"/>
  </office:meta>
</office:document-meta>
</file>