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74, 1171 HH, verwijderen draagpaal en het terugplaatsen van een stalen constructie, 18-01-2019, zaaknummer 2939538, olonummer 4152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Dellaertlaan 74, 1171 HH, verwijderen draagpaal en het terugplaatsen van een stalen constructie, 18-01-2019, zaaknummer 2939538, olonummer 4152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76</meta:user-defined>
    <meta:user-defined meta:name="OVERHEIDop.GmbID/DC.identifier">gmb-2019-16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H 74</meta:user-defined>
    <meta:user-defined meta:name="OVERHEIDop.woonplaats">Badhoevedorp</meta:user-defined>
    <meta:user-defined meta:name="OVERHEIDop.straatnaam">Dellae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505 483049</meta:user-defined>
    <meta:user-defined meta:name="OVERHEIDop.versieInformatie"/>
  </office:meta>
</office:document-meta>
</file>