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ungalowpark De Garnekuul te Callantsoo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Bungalowpark de Garnekuul te Callantsoog is een autovrij park. De paden zijn voetpaden en er geldt een parkeerverbod. Als iemand, buiten de daartoe gerechtigden zoals medewerkers van de gemeente, bedrijven en aannemers die in opdracht van de gemeente werkzaamheden op het park uitvoeren, toezichthouders, hulpdiensten enzovoort, toch wil rijden met een motorvoertuig of wil parkeren op het bungalowpark de Garnekuul, dan is daarvoor ontheffing nodig.</text:p>
            <text:p text:style-name="al"/>
            <text:p text:style-name="al">
            <text:span text:style-name="nadrukondlijn">Wettelijk kader</text:span>
          </text:p>
            <text:p text:style-name="al">De mogelijkheid om ontheffing te verlenen is geregeld in artikel 87 van het Reglement verkeersregels en verkeerstekens 1990 (RVV 1990). Door het bevoegd gezag kan, onder andere, ontheffing worden verleend van artikel 10 van het RVV 1990 alsmede artikel 62 van het RVV 1990 voor zover het betreft het verkeersteken E1.</text:p>
            <text:p text:style-name="al"/>
            <text:p text:style-name="al">
            <text:span text:style-name="nadrukondlijn">Ontheffing aanvragen</text:span>
          </text:p>
            <text:list text:style-name="id1-3-2-2-1-8">
              <text:list-item text:style-override="id1-3-2-2-1-8-1">
                <text:number>1.</text:number>
                <text:p text:style-name="al">Een ontheffing moet bij de VVE Callinghe per e-mail (vvecallinghe@gmail.com) worden aangevraagd door de eigenaar van een bungalow op de Garnekuul of iemand die door de eigenaar schriftelijk gemachtigd is. Bij twijfel over de rechtsgeldigheid van de machtiging kan de VVE Callinghe contact opnemen met de eigenaar van de bungalow.</text:p>
              </text:list-item>
              <text:list-item text:style-override="id1-3-2-2-1-8-2">
                <text:number>2.</text:number>
                <text:p text:style-name="al">De aanvraag moet zijn voorzien van naam, adres en woonplaats en een handtekening van de aanvrager.</text:p>
              </text:list-item>
              <text:list-item text:style-override="id1-3-2-2-1-8-3">
                <text:number>3.</text:number>
                <text:p text:style-name="al">In de aanvraag moet gemotiveerd worden aangegeven waarom ontheffing nodig is en wanneer de ontheffing nodig is. </text:p>
              </text:list-item>
            </text:list>
            <text:p text:style-name="al">
            <text:span text:style-name="nadrukondlijn">Bijzondere voorwaarden voor ontheffing</text:span>
          </text:p>
            <text:list text:style-name="id1-3-2-2-1-10">
              <text:list-item text:style-override="id1-3-2-2-1-10-1">
                <text:number>1.</text:number>
                <text:p text:style-name="al">Ontheffing wordt in beginsel slechts verleend in de periode van 1 oktober tot 1 april (buiten het toeristische seizoen). Ontheffing wordt verleend in de periode van 1 januari tot 31 december voor het afzetten van personen met een fysieke beperking. </text:p>
              </text:list-item>
              <text:list-item text:style-override="id1-3-2-2-1-10-2">
                <text:number>2.</text:number>
                <text:p text:style-name="al">Ontheffing wordt tijdelijk verleend.</text:p>
              </text:list-item>
              <text:list-item text:style-override="id1-3-2-2-1-10-3">
                <text:number>3.</text:number>
                <text:p text:style-name="al">Ontheffing wordt verleend voor verbouwing of aanpassing van de bungalow en/of indien aanlevering van zwaar en groot materiaal noodzakelijk is.</text:p>
              </text:list-item>
              <text:list-item text:style-override="id1-3-2-2-1-10-4">
                <text:number>4.</text:number>
                <text:p text:style-name="al">Ontheffing wordt verleend in combinatie met een sleutel waarmee de slagboom kan worden geopend. De sleutel kan worden opgehaald bij Callinghe, verhuur en makelaardij (Dorpsplein 22-1 te Callantsoog) op maandag tot en met zaterdag na 9.00 uur. De sleutel dient in beginsel dezelfde dag voor 17.30 te worden geretourneerd. Voor de sleutel dient een borg van € 250,- te worden betaald. </text:p>
              </text:list-item>
              <text:list-item text:style-override="id1-3-2-2-1-10-5">
                <text:number>5.</text:number>
                <text:p text:style-name="al">Indien de sleutel niet wordt geretourneerd is de eigenaar van de betreffende bungalow – ook als de eigenaar iemand heeft gemachtigd – een boete ter grootte van € 50,- verschuldigd voor iedere dag dat de houder van de sleutel deze zonder recht of titel bij zich houdt. </text:p>
              </text:list-item>
              <text:list-item text:style-override="id1-3-2-2-1-10-6">
                <text:number>6.</text:number>
                <text:p text:style-name="al">De ontheffing wordt slechts verleend voor het doel waarvoor het is gegeven. Het is dus niet toegestaan om de auto op het park te laten staan, tenzij hiervoor uitdrukkelijk toestemming is gegeven.</text:p>
              </text:list-item>
            </text:list>
            <text:p text:style-name="al"/>
            <text:p text:style-name="al">
            <text:span text:style-name="nadrukondlijn">Algemene voorwaarden voor ontheffing</text:span>
          </text:p>
            <text:list text:style-name="id1-3-2-2-1-13">
              <text:list-item text:style-override="id1-3-2-2-1-13-1">
                <text:number>1.</text:number>
                <text:p text:style-name="al">De veiligheid van de aanwezigen op het bungalowpark de Garnekuul dient onder alle omstandigheden te worden gewaarborgd.</text:p>
              </text:list-item>
              <text:list-item text:style-override="id1-3-2-2-1-13-2">
                <text:number>2.</text:number>
                <text:p text:style-name="al">Bij gebruikmaking van deze ontheffing mag slechts stapvoets worden gereden.</text:p>
              </text:list-item>
              <text:list-item text:style-override="id1-3-2-2-1-13-3">
                <text:number>3.</text:number>
                <text:p text:style-name="al">De eigenaar van de bungalow is – ook als de eigenaar iemand heeft gemachtigd – aansprakelijk voor alle schade die door het gebruik van de ontheffing wordt veroorzaakt.</text:p>
              </text:list-item>
              <text:list-item text:style-override="id1-3-2-2-1-13-4">
                <text:number>4.</text:number>
                <text:p text:style-name="al">De eigenaar noch de gemachtigde aan wie ontheffing is verleend kan aanspraak maken op schadevergoeding, indien schade wordt geleden dat in verband staat met gebruikmaking van de ontheffing.</text:p>
              </text:list-item>
            </text:list>
            <text:p text:style-name="al"/>
            <text:p text:style-name="al">
            <text:span text:style-name="nadrukondlijn">Hardheidsclausule</text:span>
          </text:p>
            <text:p text:style-name="al">VVE Callinghe en Callinghe, verhuur en makelaardij handelen overeenkomstig de algemene- en bijzondere voorwaarden voor ontheffing, tenzij dat voor een of meer belanghebbenden gevolgen zou hebben die onevenredig zijn in verhouding tot de met de voorwaarden te dienen doelen. </text:p>
            <text:p text:style-name="al"/>
            <text:p text:style-name="al">
            <text:span text:style-name="nadrukondlijn">Inwerkingtreding</text:span>
          </text:p>
            <text:p text:style-name="al">De “Beleidsregels bungalowpark de Garnekuul te Callantsoog” zal één dag na de bekendmaking in werking treden. Aldus vastgesteld 11 juni 2019.</text:p>
            <text:p text:style-name="al">  </text:p>
            <text:p text:style-name="al">Burgemeester en wethouders van de gemeente Schag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75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5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5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Bestuur | Organisatie en beleid</meta:user-defined>
    <meta:user-defined meta:name="OVERHEID.TaxonomieBeleidsagenda/OVERHEID.category">Verkeer | Organisatie en beleid</meta:user-defined>
    <dc:language>nl</dc:language>
    <meta:user-defined meta:name="OVERHEID.Gemeente/DC.spatial">Schagen</meta:user-defined>
    <meta:user-defined meta:name="DCTERMS.abstract">Beleidsregels bungalowpark de Garnekuul te Callantsoog ten behoeve van ontheffing in het kader van artikel 87 RVV. </meta:user-defined>
    <meta:user-defined meta:name="DC.source">artikel 87 van de Reglement verkeersregels en verkeerstekens 1990 (RVV 1990)]|[1.0:c:BWBR0004825&amp;artikel=87&amp;g=2019-07-01</meta:user-defined>
    <meta:user-defined meta:name="DC.source">artikel 10 van de Reglement verkeersregels en verkeerstekens 1990 (RVV 1990)]|[1.0:c:BWBR0004825&amp;artikel=10&amp;g=2019-07-01</meta:user-defined>
    <meta:user-defined meta:name="DC.source">artikel 62 van de Reglement verkeersregels en verkeerstekens 1990 (RVV 1990)]|[1.0:c:BWBR0004825&amp;artikel=62&amp;g=2019-07-01</meta:user-defined>
    <meta:user-defined meta:name="OVERHEIDop.referentienummer">19.027146</meta:user-defined>
    <meta:user-defined meta:name="DC.title">Beleidsregels bungalowpark De Garnekuul te Callantsoog</meta:user-defined>
    <meta:user-defined meta:name="DCTERMS.W3CDTF/DCTERMS.available">2019-07-05</meta:user-defined>
    <meta:user-defined meta:name="DCTERMS.W3CDTF/OVERHEIDop.jaargang">2019</meta:user-defined>
    <meta:user-defined meta:name="OVERHEIDop.publicationIssue">165758</meta:user-defined>
    <meta:user-defined meta:name="OVERHEIDop.betreftRegeling">CVDR625755_1</meta:user-defined>
    <meta:user-defined meta:name="xs:date/OVERHEIDop.startdatum">2019-07-06</meta:user-defined>
    <meta:user-defined meta:name="OVERHEIDop.GmbID/DC.identifier">gmb-2019-165758</meta:user-defined>
    <meta:user-defined meta:name="OVERHEIDop.versieInformatie"/>
  </office:meta>
</office:document-meta>
</file>