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95 Hoefstraat 216, 216a en 216b te Tilburg, ombouwen van winkelruimte naar twee zelfstandige appartementen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95 - B - Hoefstraat 216, 216a en 216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75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5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5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7 397983</meta:user-defined>
    <meta:user-defined meta:name="DC.title">Tilburg, toegekend aanvraag voor een omgevingsvergunning Z-HZ_WABO-2019-00995 Hoefstraat 216, 216a en 216b te Tilburg, ombouwen van winkelruimte naar twee zelfstandige appartementen, verzonden 3 juli 2019.</meta:user-defined>
    <meta:user-defined meta:name="OVERHEID.PostcodeHuisnummer/OVERHEIDop.postcodeHuisnummer">5014NP 216</meta:user-defined>
    <meta:user-defined meta:name="OVERHEIDop.straatnaam">Hoefstraat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53</meta:user-defined>
    <meta:user-defined meta:name="OVERHEIDop.GmbID/DC.identifier">gmb-2019-165753</meta:user-defined>
    <meta:user-defined meta:name="OVERHEIDop.versieInformatie"/>
  </office:meta>
</office:document-meta>
</file>