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L 1464, uitvoeren van een gestuurde boring onder Fokkerweg, 18-01-2019, zaaknummer 2939829, olonummer 4152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kavel HLM03 AL 1464, uitvoeren van een gestuurde boring onder Fokkerweg, 18-01-2019, zaaknummer 2939829, olonummer 41526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75</meta:user-defined>
    <meta:user-defined meta:name="OVERHEIDop.GmbID/DC.identifier">gmb-2019-16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837 479509</meta:user-defined>
    <meta:user-defined meta:name="OVERHEIDop.versieInformatie"/>
  </office:meta>
</office:document-meta>
</file>