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49 laanbomen Klokkengieterlaan (zaaknummer: Z2019-0000988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okkengieterlaan (sectie O perceelnr: 4089) </text:span>
            <text:span text:style-name="nadrukvet">–</text:span> ontvangen 2 juli 2019 voor het kappen van 49 laanbomen (Zilveresdoor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74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4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4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861 505572</meta:user-defined>
    <meta:user-defined meta:name="DC.title">Aanvraag Omgevingsvergunning, kappen 49 laanbomen Klokkengieterlaan (zaaknummer: Z2019-00009886)</meta:user-defined>
    <meta:user-defined meta:name="OVERHEID.PostcodeHuisnummer/OVERHEIDop.postcodeHuisnummer">8043BA 19</meta:user-defined>
    <meta:user-defined meta:name="OVERHEIDop.straatnaam">Klokkengieterlaan</meta:user-defined>
    <meta:user-defined meta:name="OVERHEIDop.woonplaats">Zwolle</meta:user-defined>
    <meta:user-defined meta:name="DCTERMS.W3CDTF/DCTERMS.available">2019-07-05</meta:user-defined>
    <meta:user-defined meta:name="DCTERMS.W3CDTF/OVERHEIDop.jaargang">2019</meta:user-defined>
    <meta:user-defined meta:name="OVERHEIDop.publicationIssue">165749</meta:user-defined>
    <meta:user-defined meta:name="OVERHEIDop.GmbID/DC.identifier">gmb-2019-165749</meta:user-defined>
    <meta:user-defined meta:name="OVERHEIDop.versieInformatie"/>
  </office:meta>
</office:document-meta>
</file>