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jongveestal,Erfgenamenweg 10 (zaaknummer Z2019-000098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rfgenamenweg 10 </text:span>
            <text:span text:style-name="nadrukvet">–</text:span> ontvangen 2 juli 2019 voor het bouwen van een jongvee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7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74 501167</meta:user-defined>
    <meta:user-defined meta:name="DC.title">Aanvraag Omgevingsvergunning, bouwen jongveestal,Erfgenamenweg 10 (zaaknummer Z2019-00009884)</meta:user-defined>
    <meta:user-defined meta:name="OVERHEID.PostcodeHuisnummer/OVERHEIDop.postcodeHuisnummer">8026PR 10</meta:user-defined>
    <meta:user-defined meta:name="OVERHEIDop.straatnaam">Erfgenamenweg</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5747</meta:user-defined>
    <meta:user-defined meta:name="OVERHEIDop.GmbID/DC.identifier">gmb-2019-165747</meta:user-defined>
    <meta:user-defined meta:name="OVERHEIDop.versieInformatie"/>
  </office:meta>
</office:document-meta>
</file>