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chterdijk 30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5 juli 2019</text:p>
            <text:p text:style-name="common-al">Activiteit: Plaatsen van omvormers</text:p>
            <text:p text:style-name="common-al">WABO-Wabonummer: OV 739208</text:p>
            <text:p text:style-name="common-al">Datum ontvangst aanvraag: 1 juli 2019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65740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740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740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1356 451606</meta:user-defined>
    <meta:user-defined meta:name="DC.title">Nieuwe aanvraag omgevingsvergunning, Achterdijk 30 in Bunnik</meta:user-defined>
    <meta:user-defined meta:name="OVERHEID.PostcodeHuisnummer/OVERHEIDop.postcodeHuisnummer">3981HB 30</meta:user-defined>
    <meta:user-defined meta:name="OVERHEIDop.straatnaam">Achterdijk</meta:user-defined>
    <meta:user-defined meta:name="OVERHEIDop.woonplaats">Bunnik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5740</meta:user-defined>
    <meta:user-defined meta:name="OVERHEIDop.GmbID/DC.identifier">gmb-2019-165740</meta:user-defined>
    <meta:user-defined meta:name="OVERHEIDop.versieInformatie"/>
  </office:meta>
</office:document-meta>
</file>