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Zijkanaal C 14 A, 2064 KA, legaliseren van een woonschip, 18-01-2019, zaaknummer 2939992, olonummer 4153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Zijkanaal C 14 A, 2064 KA, legaliseren van een woonschip, 18-01-2019, zaaknummer 2939992, olonummer 41532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4</meta:user-defined>
    <meta:user-defined meta:name="OVERHEIDop.GmbID/DC.identifier">gmb-2019-16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A 14a</meta:user-defined>
    <meta:user-defined meta:name="OVERHEIDop.woonplaats">Spaarndam</meta:user-defined>
    <meta:user-defined meta:name="OVERHEIDop.straatnaam">Zijkanaal c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41 492030</meta:user-defined>
    <meta:user-defined meta:name="OVERHEIDop.versieInformatie"/>
  </office:meta>
</office:document-meta>
</file>