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kern Riethoven, organiseren van een jaarmarkt op 4 augustus 2019 van 11.00 uur tot 18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919</text:p>
            <text:p text:style-name="common-al">Meldingsdatum: 18 juni 2019</text:p>
            <text:p text:style-name="common-al">Omschrijving: de kern Riethoven, organiseren van een jaarmarkt op 4 augustus 2019 van 11.00 uur tot 18.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5731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3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3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4944.88 373696.71</meta:user-defined>
    <meta:user-defined meta:name="OVERHEID.EPSG28992/DC.spatial">155093.3 373094.57</meta:user-defined>
    <meta:user-defined meta:name="DC.title">Ingekomen APV melding, de kern Riethoven, organiseren van een jaarmarkt op 4 augustus 2019 van 11.00 uur tot 18.00 uur</meta:user-defined>
    <meta:user-defined meta:name="OVERHEID.PostcodeHuisnummer/OVERHEIDop.postcodeHuisnummer">5561AV 12</meta:user-defined>
    <meta:user-defined meta:name="OVERHEID.PostcodeHuisnummer/OVERHEIDop.postcodeHuisnummer">5561AS 22</meta:user-defined>
    <meta:user-defined meta:name="OVERHEIDop.straatnaam">Dorpsplein</meta:user-defined>
    <meta:user-defined meta:name="OVERHEIDop.straatnaam">Dorpsstraat</meta:user-defined>
    <meta:user-defined meta:name="OVERHEIDop.woonplaats">Riethoven</meta:user-defined>
    <meta:user-defined meta:name="OVERHEIDop.woonplaats">Riethov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731</meta:user-defined>
    <meta:user-defined meta:name="OVERHEIDop.GmbID/DC.identifier">gmb-2019-165731</meta:user-defined>
    <meta:user-defined meta:name="OVERHEIDop.versieInformatie"/>
  </office:meta>
</office:document-meta>
</file>