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5, ingekomen aanvraag omgevingsvergunning van De Dentele 9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bestemming i.v.m. afwijking leegstandbewoning</text:p>
            <text:p text:style-name="common-al">
            <text:span text:style-name="nadrukvet"> Locatie:</text:span> De Dentele 9, 1778 KZ Westerland</text:p>
            <text:p text:style-name="common-al">
            <text:span text:style-name="nadrukvet">Datum ontvangst aanvraag:</text:span> 19 juni 2019</text:p>
            <text:p text:style-name="common-al">
            <text:span text:style-name="nadrukvet">Zaaknummer: </text:span>Z-23684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572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2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2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4354 545271</meta:user-defined>
    <meta:user-defined meta:name="DC.title">Hollands Kroon - week 25, ingekomen aanvraag omgevingsvergunning van De Dentele 9 Westerland</meta:user-defined>
    <meta:user-defined meta:name="OVERHEID.PostcodeHuisnummer/OVERHEIDop.postcodeHuisnummer">1778KZ 9</meta:user-defined>
    <meta:user-defined meta:name="OVERHEIDop.straatnaam">De Dentele</meta:user-defined>
    <meta:user-defined meta:name="OVERHEIDop.woonplaats">Westerland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29</meta:user-defined>
    <meta:user-defined meta:name="OVERHEIDop.GmbID/DC.identifier">gmb-2019-165729</meta:user-defined>
    <meta:user-defined meta:name="OVERHEIDop.versieInformatie"/>
  </office:meta>
</office:document-meta>
</file>