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Bergeijk, hangen van spandoeken voor het Bergeijks zomercarnav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957</text:p>
            <text:p text:style-name="common-al">Omschrijving: gemeente Bergeijk, hangen van spandoeken voor het Bergeijks zomercarnaval</text:p>
            <text:p text:style-name="common-al">Dit besluit ligt vanaf 4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72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2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2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41.84 370131.43</meta:user-defined>
    <meta:user-defined meta:name="DC.title">verleende APV vergunning, gemeente Bergeijk, hangen van spandoeken voor het Bergeijks zomercarnaval</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07-05</meta:user-defined>
    <meta:user-defined meta:name="DCTERMS.W3CDTF/OVERHEIDop.jaargang">2019</meta:user-defined>
    <meta:user-defined meta:name="OVERHEIDop.publicationIssue">165726</meta:user-defined>
    <meta:user-defined meta:name="OVERHEIDop.GmbID/DC.identifier">gmb-2019-165726</meta:user-defined>
    <meta:user-defined meta:name="OVERHEIDop.versieInformatie"/>
  </office:meta>
</office:document-meta>
</file>