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Fokkerstraat 31, 1171 EV, uitbouwen van een woonkamer/keuken en het plaatsen van een dakkapel, 18-01-2019, zaaknummer 2940046, olonummer 41537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7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Fokkerstraat 31, 1171 EV, uitbouwen van een woonkamer/keuken en het plaatsen van een dakkapel, 18-01-2019, zaaknummer 2940046, olonummer 41537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572</meta:user-defined>
    <meta:user-defined meta:name="OVERHEIDop.GmbID/DC.identifier">gmb-2019-165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EV 31</meta:user-defined>
    <meta:user-defined meta:name="OVERHEIDop.woonplaats">Badhoevedorp</meta:user-defined>
    <meta:user-defined meta:name="OVERHEIDop.straatnaam">Fokk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764 482963</meta:user-defined>
    <meta:user-defined meta:name="OVERHEIDop.versieInformatie"/>
  </office:meta>
</office:document-meta>
</file>