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kappen linde Oosterpad in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en kappen linde in Velsen-Zuid</text:span>
          </text:p>
            <text:p text:style-name="common-al">Aan de Oosterpad  in Velsen-Zuid wordt een boom gekapt. Het gaat om één Linde.  De vitaliteit van deze boom is slecht.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571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1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1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4754 497292</meta:user-defined>
    <meta:user-defined meta:name="DC.title">Melden kappen linde Oosterpad in Velsen-Zuid</meta:user-defined>
    <meta:user-defined meta:name="OVERHEID.PostcodeHuisnummer/OVERHEIDop.postcodeHuisnummer">1981BP 2</meta:user-defined>
    <meta:user-defined meta:name="OVERHEIDop.straatnaam">Oosterpad</meta:user-defined>
    <meta:user-defined meta:name="OVERHEIDop.woonplaats">Velsen-Zuid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18</meta:user-defined>
    <meta:user-defined meta:name="OVERHEIDop.GmbID/DC.identifier">gmb-2019-165718</meta:user-defined>
    <meta:user-defined meta:name="OVERHEIDop.versieInformatie"/>
  </office:meta>
</office:document-meta>
</file>