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83 (verbouwen woning); 543448; 02-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ostraat 83 (verbouwen woning); 543448; 2-5-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6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448</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41802.282 471900.475</meta:user-defined>
    <meta:user-defined meta:name="DC.title">Radiostraat 83 (verbouwen woning); 543448; 02-05-19; Verleende omgevingsvergunning</meta:user-defined>
    <meta:user-defined meta:name="OVERHEID.PostcodeHuisnummer/OVERHEIDop.postcodeHuisnummer">1223BC 81</meta:user-defined>
    <meta:user-defined meta:name="OVERHEIDop.straatnaam">Radiostraa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5692</meta:user-defined>
    <meta:user-defined meta:name="OVERHEIDop.GmbID/DC.identifier">gmb-2019-165692</meta:user-defined>
    <meta:user-defined meta:name="OVERHEIDop.versieInformatie"/>
  </office:meta>
</office:document-meta>
</file>