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1 C, 2132 DL, overkappen van de patioruimte, 20-01-2019, zaaknummer 2940092, olonummer 4154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laan 11 C, 2132 DL, overkappen van de patioruimte, 20-01-2019, zaaknummer 2940092, olonummer 41548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69</meta:user-defined>
    <meta:user-defined meta:name="OVERHEIDop.GmbID/DC.identifier">gmb-2019-16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L 11c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58 479752</meta:user-defined>
    <meta:user-defined meta:name="OVERHEIDop.versieInformatie"/>
  </office:meta>
</office:document-meta>
</file>