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4-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Melden vermoeden misstand of onregelmatighei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Artikel 1 Begripsbepalingen</text:p>
              </text:list-item>
              <text:list-item text:style-override="id1-3-2-1-1-2-2">
                <text:number>•</text:number>
                <text:p text:style-name="al">Artikel 2 Informatie, advies en ondersteuning voor de werknemer</text:p>
              </text:list-item>
              <text:list-item text:style-override="id1-3-2-1-1-2-3">
                <text:number>•</text:number>
                <text:p text:style-name="al">Artikel 3 Interne melding</text:p>
              </text:list-item>
              <text:list-item text:style-override="id1-3-2-1-1-2-4">
                <text:number>•</text:number>
                <text:p text:style-name="al">Artikel 4 Bescherming van de melder tegen benadeling</text:p>
              </text:list-item>
              <text:list-item text:style-override="id1-3-2-1-1-2-5">
                <text:number>•</text:number>
                <text:p text:style-name="al">Artikel 5 Het tegengaan van benadeling van de melder</text:p>
              </text:list-item>
              <text:list-item text:style-override="id1-3-2-1-1-2-6">
                <text:number>•</text:number>
                <text:p text:style-name="al">Artikel 6 Bescherming van andere betrokkenen tegen benadeling</text:p>
              </text:list-item>
              <text:list-item text:style-override="id1-3-2-1-1-2-7">
                <text:number>•</text:number>
                <text:p text:style-name="al">Artikel 7 Intern en extern onderzoek naar benadeling van de melder</text:p>
              </text:list-item>
              <text:list-item text:style-override="id1-3-2-1-1-2-8">
                <text:number>•</text:number>
                <text:p text:style-name="al">Artikel 8 Vertrouwelijke omgang met de melding en de identiteit van de melder</text:p>
              </text:list-item>
              <text:list-item text:style-override="id1-3-2-1-1-2-9">
                <text:number>•</text:number>
                <text:p text:style-name="al">Artikel 9 Vastlegging, doorsturen en ontvangstbevestiging van de interne melding</text:p>
              </text:list-item>
              <text:list-item text:style-override="id1-3-2-1-1-2-10">
                <text:number>•</text:number>
                <text:p text:style-name="al">Artikel 10 Behandeling van de interne melding door de werkgever</text:p>
              </text:list-item>
              <text:list-item text:style-override="id1-3-2-1-1-2-11">
                <text:number>•</text:number>
                <text:p text:style-name="al">Artikel 11 De uitvoering van het interne onderzoek</text:p>
              </text:list-item>
              <text:list-item text:style-override="id1-3-2-1-1-2-12">
                <text:number>•</text:number>
                <text:p text:style-name="al">Artikel 12 Standpunt van de werkgever</text:p>
              </text:list-item>
              <text:list-item text:style-override="id1-3-2-1-1-2-13">
                <text:number>•</text:number>
                <text:p text:style-name="al">Artikel 13 Hoor en wederhoor ten aanzien van onderzoeksrapport en standpunt werkgever</text:p>
              </text:list-item>
              <text:list-item text:style-override="id1-3-2-1-1-2-14">
                <text:number>•</text:number>
                <text:p text:style-name="al">Artikel 14 Externe melding</text:p>
              </text:list-item>
              <text:list-item text:style-override="id1-3-2-1-1-2-15">
                <text:number>•</text:number>
                <text:p text:style-name="al">Artikel 15 Rapportage en evaluatie</text:p>
              </text:list-item>
              <text:list-item text:style-override="id1-3-2-1-1-2-16">
                <text:number>•</text:number>
                <text:p text:style-name="al">Artikel 16 Intrekking regeling en inwerkingtreding regeli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Werknemer:</text:span>
              </text:p>
                <text:p text:style-name="al">de persoon die werkt of heeft gewerkt voor de gemeente Medemblik zoals bedoeld in artikel 1, onderdeel h, van de Wet Huis voor klokkenluiders. </text:p>
              </text:list-item>
              <text:list-item text:style-override="id1-3-2-2-2-3-2">
                <text:number>b.</text:number>
                <text:p text:style-name="al">
                <text:span text:style-name="nadrukvet">Werkgever:</text:span>
              </text:p>
                <text:p text:style-name="al">het college van burgemeester en wethouders van de gemeente Medemblik.</text:p>
              </text:list-item>
              <text:list-item text:style-override="id1-3-2-2-2-3-3">
                <text:number>c.</text:number>
                <text:p text:style-name="al">
                <text:span text:style-name="nadrukvet">Vermoeden van een misstand:</text:span>
              </text:p>
                <text:p text:style-name="al">het vermoeden van een werknemer, dat binnen de organisatie waarin hij werkt of bij een andere organisatie indien hij door zijn werkzaamheden met die organisatie in aanraking is gekomen, sprake is van een misstand voor zover:</text:p>
                <text:list text:style-name="id1-3-2-2-2-3-3-4">
                  <text:list-item text:style-override="id1-3-2-2-2-3-3-4-1">
                    <text:number>•</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2-3-3-4-2">
                    <text:number>•</text:number>
                    <text:p text:style-name="al">het maatschappelijk belang in het geding is bij:</text:p>
                    <text:list text:style-name="id1-3-2-2-2-3-3-4-2-3">
                      <text:list-item text:style-override="id1-3-2-2-2-3-3-4-2-3-1">
                        <text:number>1.</text:number>
                        <text:p text:style-name="al">de (dreigende) schending van een wettelijk voorschrift, waaronder een (dreigend) strafbaar feit,</text:p>
                      </text:list-item>
                      <text:list-item text:style-override="id1-3-2-2-2-3-3-4-2-3-2">
                        <text:number>2.</text:number>
                        <text:p text:style-name="al">een (dreigend) gevaar voor de volksgezondheid,</text:p>
                      </text:list-item>
                      <text:list-item text:style-override="id1-3-2-2-2-3-3-4-2-3-3">
                        <text:number>3.</text:number>
                        <text:p text:style-name="al">een (dreigend) gevaar voor de veiligheid van personen,</text:p>
                      </text:list-item>
                      <text:list-item text:style-override="id1-3-2-2-2-3-3-4-2-3-4">
                        <text:number>4.</text:number>
                        <text:p text:style-name="al">een (dreigend) gevaar voor de aantasting van het milieu,</text:p>
                      </text:list-item>
                      <text:list-item text:style-override="id1-3-2-2-2-3-3-4-2-3-5">
                        <text:number>5.</text:number>
                        <text:p text:style-name="al">een (dreigend) gevaar voor het goed functioneren van de organisatie als gevolg van een onbehoorlijke wijze van handelen of nalaten,</text:p>
                      </text:list-item>
                      <text:list-item text:style-override="id1-3-2-2-2-3-3-4-2-3-6">
                        <text:number>6.</text:number>
                        <text:p text:style-name="al">een (dreigende) schending van andere regels dan wettelijk voorschrift;</text:p>
                      </text:list-item>
                      <text:list-item text:style-override="id1-3-2-2-2-3-3-4-2-3-7">
                        <text:number>7.</text:number>
                        <text:p text:style-name="al">een (dreigende) verspilling van overheidsgeld;</text:p>
                      </text:list-item>
                      <text:list-item text:style-override="id1-3-2-2-2-3-3-4-2-3-8">
                        <text:number>8.</text:number>
                        <text:p text:style-name="al">een (dreiging) van het bewust achterhouden, vernietigen of manipuleren van informatie van de eerder genoemde (1 t/m 7 genoemde misstanden) feiten.</text:p>
                      </text:list-item>
                    </text:list>
                  </text:list-item>
                </text:list>
              </text:list-item>
              <text:list-item text:style-override="id1-3-2-2-2-3-4">
                <text:number>d.</text:number>
                <text:p text:style-name="al">
                <text:span text:style-name="nadrukvet">Vermoeden van een onregelmatigheid:</text:span>
              </text:p>
                <text:p text:style-name="al">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 </text:p>
              </text:list-item>
              <text:list-item text:style-override="id1-3-2-2-2-3-5">
                <text:number>e.</text:number>
                <text:p text:style-name="al">
                <text:span text:style-name="nadrukvet">Adviseur:</text:span>
              </text:p>
                <text:p text:style-name="al">een persoon die door zijn functie een geheimhoudingsplicht heeft en die door een werknemer in vertrouwen wordt geraadpleegd over een vermoeden van een misstand;</text:p>
              </text:list-item>
              <text:list-item text:style-override="id1-3-2-2-2-3-6">
                <text:number>f.</text:number>
                <text:p text:style-name="al">
                <text:span text:style-name="nadrukvet">Vertrouwenspersoon:</text:span>
              </text:p>
                <text:p text:style-name="al">de persoon die is aangewezen om als vertrouwenspersoon voor de gemeente Medemblik te fungeren; </text:p>
              </text:list-item>
              <text:list-item text:style-override="id1-3-2-2-2-3-7">
                <text:number>g.</text:number>
                <text:p text:style-name="al">
                <text:span text:style-name="nadrukvet">Afdeling advies van het Huis voor klokkenluiders:</text:span>
              </text:p>
                <text:p text:style-name="al">de afdeling advies van het Huis voor klokkenluiders, bedoeld in artikel 3a, tweede lid, van de Wet Huis voor klokkenluiders;</text:p>
              </text:list-item>
              <text:list-item text:style-override="id1-3-2-2-2-3-8">
                <text:number>h.</text:number>
                <text:p text:style-name="al">
                <text:span text:style-name="nadrukvet">Afdeling onderzoek van het Huis voor klokkenluiders:</text:span>
              </text:p>
                <text:p text:style-name="al">de afdeling onderzoek van het Huis voor klokkenluiders, bedoeld in artikel 3a, derde lid, van de Wet Huis voor klokkenluiders.</text:p>
              </text:list-item>
              <text:list-item text:style-override="id1-3-2-2-2-3-9">
                <text:number>i.</text:number>
                <text:p text:style-name="al">
                <text:span text:style-name="nadrukvet">Melding:</text:span>
              </text:p>
                <text:p text:style-name="al">de melding van een vermoeden van een misstand op grond van deze regeling;</text:p>
              </text:list-item>
              <text:list-item text:style-override="id1-3-2-2-2-3-10">
                <text:number>j.</text:number>
                <text:p text:style-name="al">
                <text:span text:style-name="nadrukvet">Melder:</text:span>
              </text:p>
                <text:p text:style-name="al">de werknemer die een vermoeden van een misstand heeft gemeld op grond van deze regeling;</text:p>
              </text:list-item>
              <text:list-item text:style-override="id1-3-2-2-2-3-11">
                <text:number>k.</text:number>
                <text:p text:style-name="al">
                <text:span text:style-name="nadrukvet">Onderzoekers:</text:span>
              </text:p>
                <text:p text:style-name="al">de persoon of personen aan wie de gemeentesecretaris het onderzoek naar de misstand opdraagt;</text:p>
              </text:list-item>
              <text:list-item text:style-override="id1-3-2-2-2-3-12">
                <text:number>l.</text:number>
                <text:p text:style-name="al">
                <text:span text:style-name="nadrukvet">Externe instantie:</text:span>
              </text:p>
                <text:p text:style-name="al">de instantie die naar het redelijk oordeel van de melder het meest in aanmerking komt om de externe melding van het vermoeden van een misstand te onderzoeken. </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p text:style-name="al">
            <text:span text:style-name="nadrukvet">Lid 1</text:span>
          </text:p>
            <text:p text:style-name="al">Een werknemer met een vermoeden van een misstand of onregelmatigheid binnen de organisatie van de werkgever kan daarvan melding doen:</text:p>
            <text:list text:style-name="id1-3-2-2-4-4">
              <text:list-item text:style-override="id1-3-2-2-4-4-1">
                <text:number>a.</text:number>
                <text:p text:style-name="al">bij iedere leidinggevende die binnen de organisatie hiërarchisch een hogere positie bekleedt dan hij; </text:p>
              </text:list-item>
              <text:list-item text:style-override="id1-3-2-2-4-4-2">
                <text:number>b.</text:number>
                <text:p text:style-name="al">bij de vertrouwenspersoon.</text:p>
              </text:list-item>
            </text:list>
            <text:p text:style-name="al">
            <text:span text:style-name="nadrukvet">Lid 2</text:span>
          </text:p>
            <text:p text:style-name="al">De leidinggevende of vertrouwenspersoon stuurt de melding, in overleg met de werknemer, door naar de gemeentesecretaris of naar de burgemeester als de werknemer een vermoeden heeft dat de gemeentesecretaris bij de vermoede misstand of onregelmatigheid betrokken is.</text:p>
            <text:p text:style-name="al">
            <text:span text:style-name="nadrukvet">Lid 3</text:span>
          </text:p>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p text:style-name="al">
            <text:span text:style-name="nadrukvet">Lid 4</text:span>
          </text:p>
            <text:p text:style-name="al">Als de werknemer een vermoeden heeft dat de gemeentesecretaris bij een vermoede misstand of onregelmatigheid betrokken is, moet in deze regeling voor “gemeentesecretaris” “de burgemeester” worden gelezen.</text:p>
            <text:p text:style-name="al">
            <text:span text:style-name="nadrukvet">Lid 5</text:span>
          </text:p>
            <text:p text:style-name="al">De melder kan direct een externe melding doen van een vermoeden van een misstand op grond van artikel 14 als het eerst doen van een interne melding in redelijkheid niet van hem kan worden gevraagd. </text:p>
            <text:p text:style-name="al">
            <text:span text:style-name="nadrukvet">Lid 6</text:span>
          </text:p>
            <text:p text:style-name="al">Een melding laat de wettelijke verplichting tot het doen van aangifte van een strafbaar feit onverlet.</text:p>
          </text:section>
          <text:section text:name="artikel_id1-3-2-2-5" text:style-name="artikel">
            <text:p text:style-name="artikel_kop_titel"><text:span text:style-name="artikel_kop_label">Artikel</text:span> <text:span text:style-name="artikel_kop_nr">4</text:span> Bescherming van de melder tegen benadeling</text:p>
            <text:p text:style-name="al">
            <text:span text:style-name="nadrukvet">Lid 1</text:span>
          </text:p>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of een externe instantie.</text:p>
            <text:p text:style-name="al">
            <text:span text:style-name="nadrukvet">Lid 2</text:span>
          </text:p>
            <text:p text:style-name="al">Onder nadelige gevolgen wordt in ieder geval verstaan het nemen van een benadelende maatregel, zoals:</text:p>
            <text:list text:style-name="id1-3-2-2-5-6">
              <text:list-item text:style-override="id1-3-2-2-5-6-1">
                <text:number>a.</text:number>
                <text:p text:style-name="al">het verlenen van ontslag, anders dan op eigen verzoek; </text:p>
              </text:list-item>
              <text:list-item text:style-override="id1-3-2-2-5-6-2">
                <text:number>b.</text:number>
                <text:p text:style-name="al">het tussentijds beëindigen of het niet verlengen van een aanstelling voor bepaalde tijd; </text:p>
              </text:list-item>
              <text:list-item text:style-override="id1-3-2-2-5-6-3">
                <text:number>c.</text:number>
                <text:p text:style-name="al">het niet omzetten van een aanstelling voor bepaalde tijd in een aanstelling voor onbepaalde tijd; </text:p>
              </text:list-item>
              <text:list-item text:style-override="id1-3-2-2-5-6-4">
                <text:number>d.</text:number>
                <text:p text:style-name="al">het treffen van een disciplinaire maatregel; </text:p>
              </text:list-item>
              <text:list-item text:style-override="id1-3-2-2-5-6-5">
                <text:number>e.</text:number>
                <text:p text:style-name="al">de opgelegde benoeming in een andere functie; </text:p>
              </text:list-item>
              <text:list-item text:style-override="id1-3-2-2-5-6-6">
                <text:number>f.</text:number>
                <text:p text:style-name="al">het onthouden van salarisverhoging, incidentele beloning of toekenning van vergoedingen; </text:p>
              </text:list-item>
              <text:list-item text:style-override="id1-3-2-2-5-6-7">
                <text:number>g.</text:number>
                <text:p text:style-name="al">het onthouden van promotiekansen; </text:p>
              </text:list-item>
              <text:list-item text:style-override="id1-3-2-2-5-6-8">
                <text:number>h.</text:number>
                <text:p text:style-name="al">het afwijzen van een verlofaanvraag.</text:p>
              </text:list-item>
            </text:list>
            <text:p text:style-name="al">
            <text:span text:style-name="nadrukvet">Lid 3</text:span>
          </text:p>
            <text:p text:style-name="al">De werkgever zorgt ervoor dat de melder ook niet op andere wijze bij zijn werk nadelige gevolgen ondervindt van de melding.</text:p>
            <text:p text:style-name="al">
            <text:span text:style-name="nadrukvet">Lid 4</text:span>
          </text:p>
            <text:p text:style-name="al">De werkgever draagt er zorg voor dat leidinggevenden en collega’s van de melder zich onthouden van iedere vorm van benadeling in verband met het te goeder trouw en naar behoren melden van een misstand of onregelmatigheid, die het professioneel of persoonlijk functioneren van de melder belemmert.</text:p>
            <text:p text:style-name="al">
            <text:span text:style-name="nadrukvet">Lid 5</text:span>
          </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span text:style-name="nadrukvet">Lid 6</text:span>
          </text:p>
            <text:p text:style-name="al">De werkgever spreekt werknemers die zich schuldig maken aan benadeling van de melder daarop aan en kan hen een waarschuwing of een disciplinaire maatregel opleggen.</text:p>
            <text:p text:style-name="al">
            <text:span text:style-name="nadrukvet">Lid 7</text:span>
          </text:p>
            <text:p text:style-name="al">De werknemer heeft recht op juridische bijstand wanneer hij als gevolg van het te goede trouw melden van een vermoeden van een misstand of onregelmatigheid nadelige gevolgen ondervindt in zijn rechtspositie, tijdens en/of na het volgen van deze regeling. Deze juridische bijstand wordt gefinancierd door de gemeente Medemblik. </text:p>
          </text:section>
          <text:section text:name="artikel_id1-3-2-2-6" text:style-name="artikel">
            <text:p text:style-name="artikel_kop_titel"><text:span text:style-name="artikel_kop_label">Artikel</text:span> <text:span text:style-name="artikel_kop_nr">5</text:span> Het tegengaan van benadeling van de melder</text:p>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 </text:p>
            <text:p text:style-name="al">
            <text:span text:style-name="nadrukvet">Lid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p text:style-name="al">
            <text:span text:style-name="nadrukvet">Lid 3</text:span>
          </text:p>
            <text:p text:style-name="al">De gemeentesecretaris zorgt ervoor dat maatregelen die nodig zijn om benadeling tegen te gaan worden genomen.</text:p>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7-3">
              <text:list-item text:style-override="id1-3-2-2-7-3-1">
                <text:number>a.</text:number>
                <text:p text:style-name="al">de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de onderzoekers die in dienst zijn van de werkgever niet benadelen vanwege het uitoefenen van de in deze regeling beschreven taken;</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p text:style-name="al">
            <text:span text:style-name="nadrukvet">Lid 1</text:span>
          </text:p>
            <text:list text:style-name="id1-3-2-2-8-3">
              <text:list-item text:style-override="id1-3-2-2-8-3-1">
                <text:number>1.</text:number>
                <text:p text:style-name="al">De melder die meent dat sprake is van benadeling in verband met het doen van een melding van een vermoeden van een misstand of onregelmatigheid, kan de gemeentesecretaris verzoeken om onderzoek te doen naar de wijze waarop er binnen de organisatie met hem wordt omgegaan.</text:p>
              </text:list-item>
            </text:list>
            <text:p text:style-name="al">
            <text:span text:style-name="nadrukvet">Lid 2</text:span>
          </text:p>
            <text:list text:style-name="id1-3-2-2-8-5">
              <text:list-item text:style-override="id1-3-2-2-8-5-1">
                <text:number>2.</text:number>
                <text:p text:style-name="al">Ook de personen bedoeld in artikel 6 kunnen de gemeentesecretaris verzoeken om onderzoek te doen naar de wijze waarop er binnen de organisatie met hen wordt omgegaan.</text:p>
              </text:list-item>
            </text:list>
            <text:p text:style-name="al">
            <text:span text:style-name="nadrukvet">Lid 3</text:span>
          </text:p>
            <text:list text:style-name="id1-3-2-2-8-7">
              <text:list-item text:style-override="id1-3-2-2-8-7-1">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of onregelmatigheid. </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p text:style-name="al">
            <text:span text:style-name="nadrukvet">Lid 1</text:span>
          </text:p>
            <text:p text:style-name="al">De werkgever zorgt ervoor dat de informatie over de melding zodanig wordt bewaard dat deze fysiek en digitaal alleen toegankelijk is voor de personen die bij de behandeling van de melding betrokken zijn. </text:p>
            <text:p text:style-name="al">
            <text:span text:style-name="nadrukvet">Lid 2</text:span>
          </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span text:style-name="nadrukvet">Lid 3</text:span>
          </text:p>
            <text:p text:style-name="al">Als het vermoeden van een misstand of onregelmatighei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span text:style-name="nadrukvet">Lid 4</text:span>
          </text:p>
            <text:p text:style-name="al">De personen die bij de behandeling van een melding betrokken zijn maken de identiteit van de adviseur niet bekend zonder uitdrukkelijke schriftelijke toestemming van de melder en de adviseur.</text:p>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p text:style-name="al">
            <text:span text:style-name="nadrukvet">Lid 1</text:span>
          </text:p>
            <text:p text:style-name="al">De leidinggevende of de vertrouwenspersoon die de melding ontvangt, stuurt de melding met instemming van de melder door aan de gemeentesecretaris. </text:p>
            <text:p text:style-name="al">
            <text:span text:style-name="nadrukvet">Lid 2</text:span>
          </text:p>
            <text:p text:style-name="al">Een mondelinge melding of mondelinge toelichting wordt schriftelijk vastgelegd en ter goedkeuring voorgelegd aan de melder.</text:p>
            <text:p text:style-name="al">
            <text:span text:style-name="nadrukvet">Lid 3</text:span>
          </text:p>
            <text:p text:style-name="al">De gemeentesecretaris stuurt de melder onverwijld een ontvangstbevestiging van de melding. </text:p>
            <text:p text:style-name="al">
            <text:span text:style-name="nadrukvet">Lid 4</text:span>
          </text:p>
            <text:p text:style-name="al">De ontvangstbevestiging bevat minimaal een zakelijke beschrijving van de melding, de datum waarop deze is ontvangen en een afschrift van de melding. </text:p>
          </text:section>
          <text:section text:name="artikel_id1-3-2-2-11" text:style-name="artikel">
            <text:p text:style-name="artikel_kop_titel"><text:span text:style-name="artikel_kop_label">Artikel</text:span> <text:span text:style-name="artikel_kop_nr">10</text:span> Behandeling van de interne melding door de werkgever</text:p>
            <text:p text:style-name="al">
            <text:span text:style-name="nadrukvet">Lid 1</text:span>
          </text:p>
            <text:p text:style-name="al">De gemeentesecretaris stelt onverwijld een onderzoek in naar het gemelde vermoeden van een misstand of onregelmatigheid, tenzij: </text:p>
            <text:list text:style-name="id1-3-2-2-11-4">
              <text:list-item text:style-override="id1-3-2-2-11-4-1">
                <text:number>a.</text:number>
                <text:p text:style-name="al">het vermoeden niet gebaseerd is op redelijke gronden of</text:p>
              </text:list-item>
              <text:list-item text:style-override="id1-3-2-2-11-4-2">
                <text:number>b.</text:number>
                <text:p text:style-name="al">op voorhand duidelijk is dat het gemelde geen betrekking heeft op een vermoeden van een misstand of onregelmatigheid.</text:p>
              </text:list-item>
            </text:list>
            <text:p text:style-name="al">
            <text:span text:style-name="nadrukvet">Lid 2</text:span>
          </text:p>
            <text:p text:style-name="al">Als de gemeentesecretaris besluit geen onderzoek in te stellen, informeert hij de melder schriftelijk binnen twee weken na de interne melding. Daarbij wordt aangegeven waarom geen onderzoek wordt ingesteld.</text:p>
            <text:p text:style-name="al">
            <text:span text:style-name="nadrukvet">Lid 3</text:span>
          </text:p>
            <text:p text:style-name="al">De gemeentesecretaris beoordeelt of een externe instantie van de interne melding van een vermoeden van een misstand of onregelmatigheid op de hoogte moet worden gebracht. Indien de gemeentesecretaris een externe instantie op de hoogte stelt, stuurt hij de melder hiervan een afschrift tenzij het onderzoeksbelang of het handhavingsbelang daardoor kunnen worden geschaad.</text:p>
            <text:p text:style-name="al">
            <text:span text:style-name="nadrukvet">Lid 4</text:span>
          </text:p>
            <text:p text:style-name="al">De gemeentesecretaris draagt het onderzoek op aan onderzoekers die onafhankelijk en onpartijdig zijn. </text:p>
            <text:p text:style-name="al">
            <text:span text:style-name="nadrukvet">Lid 5</text:span>
          </text:p>
            <text:p text:style-name="al">Als de gemeentesecretaris een externe instantie op de hoogte gesteld heeft van de interne melding, kan hij voor het onderzoek aansluiten bij het onderzoek dat deze externe instantie (mogelijk) laat verrichten. </text:p>
            <text:p text:style-name="al">
            <text:span text:style-name="nadrukvet">Lid 6</text:span>
          </text:p>
            <text:p text:style-name="al">De gemeentesecretaris informeert de melder onverwijld en schriftelijk dat een onderzoek is ingesteld en door wie het onderzoek wordt uitgevoerd. </text:p>
            <text:p text:style-name="al">
            <text:span text:style-name="nadrukvet">Lid 7</text:span>
          </text:p>
            <text:p text:style-name="al">De gemeentesecretaris informeert de personen op wie een melding betrekking heeft over de melding, tenzij het onderzoeksbelang of het handhavingsbelang daardoor kunnen worden geschaad.</text:p>
          </text:section>
          <text:section text:name="artikel_id1-3-2-2-12" text:style-name="artikel">
            <text:p text:style-name="artikel_kop_titel"><text:span text:style-name="artikel_kop_label">Artikel</text:span> <text:span text:style-name="artikel_kop_nr">11</text:span> De uitvoering van het interne onderzoek</text:p>
            <text:p text:style-name="al">
            <text:span text:style-name="nadrukvet">Lid 1</text:span>
          </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span text:style-name="nadrukvet">Lid 2</text:span>
          </text:p>
            <text:p text:style-name="al">De onderzoekers kunnen ook anderen horen. De onderzoekers zorgen voor een verslag, en leggen dit verslag ter goedkeuring en ondertekening voor aan de persoon die gehoord is. De persoon die gehoord is ontvangt het vastgestelde verslag. </text:p>
            <text:p text:style-name="al">
            <text:span text:style-name="nadrukvet">Lid 3</text:span>
          </text:p>
            <text:p text:style-name="al">De onderzoekers kunnen binnen de organisatie van de werkgever alle documenten inzien en opvragen die zij voor het doen van het onderzoek redelijkerwijs nodig achten. </text:p>
            <text:p text:style-name="al">
            <text:span text:style-name="nadrukvet">Lid 4</text:span>
          </text:p>
            <text:p text:style-name="al">Werknemers mogen de onderzoekers alle documenten verstrekken waarvan zij het redelijkerwijs nodig achten dat de onderzoekers daar in het kader van het onderzoek kennis van nemen.</text:p>
            <text:p text:style-name="al">
            <text:span text:style-name="nadrukvet">Lid 5</text:span>
          </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span text:style-name="nadrukvet">Lid 6</text:span>
          </text:p>
            <text:p text:style-name="al">De onderzoekers stellen vervolgens het onderzoeksrapport vast. Zij sturen de melder hiervan een afschrift, tenzij hiertegen ernstige bezwaren bestaan.</text:p>
          </text:section>
          <text:section text:name="artikel_id1-3-2-2-13" text:style-name="artikel">
            <text:p text:style-name="artikel_kop_titel"><text:span text:style-name="artikel_kop_label">Artikel</text:span> <text:span text:style-name="artikel_kop_nr">12</text:span> Standpunt van de werkgever</text:p>
            <text:p text:style-name="al">
            <text:span text:style-name="nadrukvet">Lid 1</text:span>
          </text:p>
            <text:p text:style-name="al">De werkgever informeert de melder binnen acht weken na de melding schriftelijk over het standpunt met betrekking tot het gemelde vermoeden van een missstand of onregelmatigheid en tot welke stappen de melding heeft geleid.</text:p>
            <text:p text:style-name="al">
            <text:span text:style-name="nadrukvet">Lid 2</text:span>
          </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span text:style-name="nadrukvet">Lid 3</text:span>
          </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span text:style-name="nadrukvet">Lid 4</text:span>
          </text:p>
            <text:p text:style-name="al">De personen op wie de melding betrekking heeft, worden op dezelfde manier geïnformeerd als de melder, tenzij het onderzoeksbelang of het handhavingsbelang daardoor kunnen worden geschaad. </text:p>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p text:style-name="al">
            <text:span text:style-name="nadrukvet">Lid 1</text:span>
          </text:p>
            <text:p text:style-name="al">De werkgever stelt de melder in de gelegenheid op het onderzoeksrapport en het standpunt van de werkgever te reageren.</text:p>
            <text:p text:style-name="al">
            <text:span text:style-name="nadrukvet">Lid 2</text:span>
          </text:p>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span text:style-name="nadrukvet">Lid 3</text:span>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section>
          <text:section text:name="artikel_id1-3-2-2-15" text:style-name="artikel">
            <text:p text:style-name="artikel_kop_titel"><text:span text:style-name="artikel_kop_label">Artikel</text:span> <text:span text:style-name="artikel_kop_nr">14</text:span> Externe melding</text:p>
            <text:p text:style-name="al">
            <text:span text:style-name="nadrukvet">Lid 1</text:span>
          </text:p>
            <text:p text:style-name="al">Een werknemer kan een vermoeden van een misstand extern melden bij de afdeling onderzoek van het Huis voor klokkenluiders of een andere daartoe bevoegde instantie, indien hij:</text:p>
            <text:list text:style-name="id1-3-2-2-15-4">
              <text:list-item text:style-override="id1-3-2-2-15-4-1">
                <text:number>a.</text:number>
                <text:p text:style-name="al">het niet eens is met het standpunt van werkgever of van oordeel is dat het vermoeden ten onrechte terzijde is gelegd;</text:p>
              </text:list-item>
              <text:list-item text:style-override="id1-3-2-2-15-4-2">
                <text:number>b.</text:number>
                <text:p text:style-name="al">niet tijdig een standpunt heeft ontvangen over zijn interne melding.</text:p>
              </text:list-item>
            </text:list>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7">
              <text:list-item text:style-override="id1-3-2-2-15-7-1">
                <text:number>a.</text:number>
                <text:p text:style-name="al">acuut gevaar, waarbij een zwaarwegend en spoedeisend maatschappelijk belang onmiddellijke externe melding noodzakelijk maakt; </text:p>
              </text:list-item>
              <text:list-item text:style-override="id1-3-2-2-15-7-2">
                <text:number>b.</text:number>
                <text:p text:style-name="al">een vermoeden dat de werkgever bij de vermoede misstand betrokken is; </text:p>
              </text:list-item>
              <text:list-item text:style-override="id1-3-2-2-15-7-3">
                <text:number>c.</text:number>
                <text:p text:style-name="al">een situatie waarin de melder in redelijkheid kan vrezen voor tegenmaatregelen in verband met het doen van een interne melding;</text:p>
              </text:list-item>
              <text:list-item text:style-override="id1-3-2-2-15-7-4">
                <text:number>d.</text:number>
                <text:p text:style-name="al">een duidelijk aanwijsbare dreiging van verduistering of vernietiging van bewijsmateriaal;</text:p>
              </text:list-item>
              <text:list-item text:style-override="id1-3-2-2-15-7-5">
                <text:number>e.</text:number>
                <text:p text:style-name="al">een eerdere melding overeenkomstig de procedure van dezelfde misstand die de misstand niet heeft weggenomen;</text:p>
              </text:list-item>
              <text:list-item text:style-override="id1-3-2-2-15-7-6">
                <text:number>f.</text:number>
                <text:p text:style-name="al">een plicht tot directe externe melding. </text:p>
              </text:list-item>
            </text:list>
            <text:p text:style-name="al">
            <text:span text:style-name="nadrukvet">Lid 3</text:span>
          </text:p>
            <text:p text:style-name="al">In paragraaf 4 van de Wet voor Huis voor Klokkenluiders is de onderzoeksprocedure neergelegd voor het onderzoeken van een vermoeden van een misstand door de afdeling onderzoek. </text:p>
          </text:section>
          <text:section text:name="artikel_id1-3-2-2-16" text:style-name="artikel">
            <text:p text:style-name="artikel_kop_titel"><text:span text:style-name="artikel_kop_label">Artikel</text:span> <text:span text:style-name="artikel_kop_nr">15</text:span> Rapportage en evaluatie</text:p>
            <text:p text:style-name="al">
            <text:span text:style-name="nadrukvet">Lid 1</text:span>
          </text:p>
            <text:p text:style-name="al">De gemeentesecretaris stelt jaarlijks een rapportage op over de uitvoering van deze regeling. Deze rapportage bevat in ieder geval:</text:p>
            <text:list text:style-name="id1-3-2-2-16-4">
              <text:list-item text:style-override="id1-3-2-2-16-4-1">
                <text:number>a.</text:number>
                <text:p text:style-name="al">informatie over het aantal meldingen en een indicatie van de aard van de meldingen, de uitkomsten van de onderzoeken en de standpunten van de werkgever;</text:p>
              </text:list-item>
              <text:list-item text:style-override="id1-3-2-2-16-4-2">
                <text:number>b.</text:number>
                <text:p text:style-name="al">algemene informatie over eventuele ervaringen met het tegengaan van benadeling van de melder;</text:p>
              </text:list-item>
              <text:list-item text:style-override="id1-3-2-2-16-4-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p text:style-name="al">
            <text:span text:style-name="nadrukvet">Lid 2</text:span>
          </text:p>
            <text:p text:style-name="al">De gemeentesecretaris stuurt de rapportage ter bespreking aan de ondernemingsraad.</text:p>
          </text:section>
          <text:section text:name="artikel_id1-3-2-2-17" text:style-name="artikel">
            <text:p text:style-name="artikel_kop_titel"><text:span text:style-name="artikel_kop_label">Artikel</text:span> <text:span text:style-name="artikel_kop_nr">16</text:span> Intrekking regeling en inwerkingtreding regeling</text:p>
            <text:p text:style-name="al">
            <text:span text:style-name="nadrukvet">Lid 1</text:span>
          </text:p>
            <text:p text:style-name="al">De regeling Melding Vermoeden Misstand van de gemeente Medemblik in werking getreden op 1 januari 2012 wordt ingetrokken.</text:p>
            <text:p text:style-name="al">
            <text:span text:style-name="nadrukvet">Lid 2</text:span>
          </text:p>
            <text:p text:style-name="al">De regeling melden vermoeden misstand of onregelmatigheid gemeente Medemblik 2019 is tevens van toepassing op de medewerkers van de griffie. Daar waar wordt gesproken van ‘gemeentesecretaris’ moet ‘griffier’ worden gelezen. </text:p>
            <text:p text:style-name="al">
            <text:span text:style-name="nadrukvet">Lid 3</text:span>
          </text:p>
            <text:p text:style-name="al">De regeling melden vermoeden misstand of onregelmatigheid gemeente Medemblik 2019 is tevens van toepassing op de medewerkers van DeSom. Daar waar wordt gesproken van ‘gemeente Medemblik’ moet ‘DeSom’ worden gelezen, waar ‘gemeentesecretaris’ staat moet ‘directeur DeSom’ worden gelezen en waar ‘burgemeester’ staat moet ‘secretaris dagelijks bestuur van de gemeenschappelijke regeling’ worden gelezen.</text:p>
            <text:p text:style-name="al">
            <text:span text:style-name="nadrukvet">Lid 4</text:span>
          </text:p>
            <text:p text:style-name="al">De regeling Melden vermoeden misstand of onregelmatigheid gemeente Medemblik 2019 treedt in werking op de dag na de op de voorgeschreven wijze van publicatie.</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Inhoudsopgave</text:span>
        </text:p>
          <text:list text:style-name="id1-3-2-4-3">
            <text:list-item text:style-override="id1-3-2-4-3-1">
              <text:number>•</text:number>
              <text:p text:style-name="al">Artikel 1 Begripsbepalingen</text:p>
            </text:list-item>
            <text:list-item text:style-override="id1-3-2-4-3-2">
              <text:number>•</text:number>
              <text:p text:style-name="al">Artikel 2 Informatie, advies en ondersteuning voor de werknemer</text:p>
            </text:list-item>
            <text:list-item text:style-override="id1-3-2-4-3-3">
              <text:number>•</text:number>
              <text:p text:style-name="al">Artikel 3 Interne melding</text:p>
            </text:list-item>
            <text:list-item text:style-override="id1-3-2-4-3-4">
              <text:number>•</text:number>
              <text:p text:style-name="al">Artikel 4 Bescherming van de melder tegen benadeling</text:p>
            </text:list-item>
            <text:list-item text:style-override="id1-3-2-4-3-5">
              <text:number>•</text:number>
              <text:p text:style-name="al">Artikel 5 Het tegengaan van benadeling van de melder</text:p>
            </text:list-item>
            <text:list-item text:style-override="id1-3-2-4-3-6">
              <text:number>•</text:number>
              <text:p text:style-name="al">Artikel 6 Bescherming van andere betrokkenen tegen benadeling</text:p>
            </text:list-item>
            <text:list-item text:style-override="id1-3-2-4-3-7">
              <text:number>•</text:number>
              <text:p text:style-name="al">Artikel 7 Intern en extern onderzoek naar benadeling van de melder</text:p>
            </text:list-item>
            <text:list-item text:style-override="id1-3-2-4-3-8">
              <text:number>•</text:number>
              <text:p text:style-name="al">Artikel 8 Vertrouwelijke omgang met de identiteit van de melder</text:p>
            </text:list-item>
            <text:list-item text:style-override="id1-3-2-4-3-9">
              <text:number>•</text:number>
              <text:p text:style-name="al">Artikel 9 Vastlegging, doorsturen en ontvangstbevestiging van de interne melding</text:p>
            </text:list-item>
            <text:list-item text:style-override="id1-3-2-4-3-10">
              <text:number>•</text:number>
              <text:p text:style-name="al">Artikel 10 Behandeling van de interne melding door de werkgever</text:p>
            </text:list-item>
            <text:list-item text:style-override="id1-3-2-4-3-11">
              <text:number>•</text:number>
              <text:p text:style-name="al">Artikel 11 De uitvoering van het interne onderzoek</text:p>
            </text:list-item>
            <text:list-item text:style-override="id1-3-2-4-3-12">
              <text:number>•</text:number>
              <text:p text:style-name="al">Artikel 12 Standpunt van de werkgever</text:p>
            </text:list-item>
            <text:list-item text:style-override="id1-3-2-4-3-13">
              <text:number>•</text:number>
              <text:p text:style-name="al">Artikel 13 Hoor en wederhoor ten aanzien van onderzoeksrapport en standpunt werkgever</text:p>
            </text:list-item>
            <text:list-item text:style-override="id1-3-2-4-3-14">
              <text:number>•</text:number>
              <text:p text:style-name="al">Artikel 14 Externe melding</text:p>
            </text:list-item>
            <text:list-item text:style-override="id1-3-2-4-3-15">
              <text:number>•</text:number>
              <text:p text:style-name="al">Artikel 15 Rapportage en evaluatie</text:p>
            </text:list-item>
            <text:list-item text:style-override="id1-3-2-4-3-16">
              <text:number>•</text:number>
              <text:p text:style-name="al">Artikel 16 Intrekking regeling en inwerkingtreding regeling</text:p>
            </text:list-item>
          </text:list>
          <text:p text:style-name="al">
          <text:span text:style-name="nadrukvet">Artikel 1 Begripsbepalingen</text:span>
        </text:p>
          <text:p text:style-name="al">
          <text:span text:style-name="nadrukvet">Werknemer</text:span>
        </text:p>
          <text:p text:style-name="al">Deze regeling verstaat, in overeenstemming met de wet Huis voor Klokkenluiders (verder wet HvK), onder werknemer:</text:p>
          <text:list text:style-name="id1-3-2-4-7">
            <text:list-item text:style-override="id1-3-2-4-7-1">
              <text:number>l.</text:number>
              <text:p text:style-name="al">degene die krachtens arbeidsovereenkomst naar burgerlijk recht of publiekrechtelijke aanstelling arbeid verricht of heeft verricht; en</text:p>
            </text:list-item>
            <text:list-item text:style-override="id1-3-2-4-7-2">
              <text:number>ll.</text:number>
              <text:p text:style-name="al">degene die anders dan uit dienstbetrekking arbeid verricht of heeft verricht.</text:p>
            </text:list-item>
          </text:list>
          <text:p text:style-name="al">
          <text:span text:style-name="nadrukcur">Wie is werknemer</text:span>
        </text:p>
          <text:p text:style-name="al">Onder werknemer die ‘anders dan uit dienstbetrekking arbeid verrichten of hebben verricht’ (zie onder ii hierboven), vallen in ieder geval zzp-ers, stagiaires en vrijwilligers.</text:p>
          <text:p text:style-name="al"/>
          <text:p text:style-name="al">
          <text:span text:style-name="nadrukcur">Werknemer van andere organisatie</text:span>
        </text:p>
          <text:p text:style-name="al">Deze regeling geldt niet alleen voor werknemers van de werkgever die de regeling heeft vastgesteld (gemeente Medemblik), maar ook voor werknemers van een andere organisatie die door hun werk met de organisatie van deze werkgever in aanraking zijn gekomen. Dit kunnen uitzendkrachten of gedetacheerden zijn, maar bijvoorbeeld ook consultants, werklieden, schoonmakers, etc. Daarnaast moet bij deze groep worden gedacht aan werknemers van een andere organisatie die door samenwerking met deze werkgever op de hoogte zijn geraakt van een vermoede misstand bij deze werkgever. Onder de groep werknemers van een andere organisatie kunnen ook ambtenaren vallen.</text:p>
          <text:p text:style-name="al"/>
          <text:p text:style-name="al">
          <text:span text:style-name="nadrukcur">Eigen werknemer en werknemer van andere organisatie</text:span>
        </text:p>
          <text:p text:style-name="al">In deze regeling wordt met werknemer telkens op beide typen werknemer gedoeld. Alleen artikel 3 heeft specifiek betrekking op respectievelijk een werknemer van deze werkgever en een werknemer van een andere organisatie. </text:p>
          <text:p text:style-name="al"/>
          <text:p text:style-name="al">
          <text:span text:style-name="nadrukvet">Werkgever</text:span>
        </text:p>
          <text:p text:style-name="al">De definitie van werkgever sluit aan bij de definitie in de wet HvK. Echter, wanneer in deze regeling van werkgever wordt gesproken, wordt daarmee specifiek gedoeld op de werkgever die deze regeling heeft vastgesteld: gemeente Medemblik.</text:p>
          <text:p text:style-name="al"/>
          <text:p text:style-name="al">
          <text:span text:style-name="nadrukvet">Vermoeden van een misstand</text:span>
        </text:p>
          <text:p text:style-name="al">
          <text:span text:style-name="nadrukondlijn">Toevoegingen ten opzichte van wet </text:span>
          <text:span text:style-name="nadrukondlijn">HvK</text:span>
        </text:p>
          <text:p text:style-name="al">Ten opzichte van de definitie van vermoeden van een misstand in de wet HvK zijn in deze regeling de volgende toevoegingen gedaan:</text:p>
          <text:list text:style-name="id1-3-2-4-23">
            <text:list-item text:style-override="id1-3-2-4-23-1">
              <text:number>•</text:number>
              <text:p text:style-name="al">onder lid b 1 t/m 7 is telkens (een variant van) het woord “(dreigend)” toegevoegd, en</text:p>
            </text:list-item>
            <text:list-item text:style-override="id1-3-2-4-23-2">
              <text:number>•</text:number>
              <text:p text:style-name="al">als vormen van misstanden zijn de beschrijvingen onder lid b 5 t/m 7 toegevoegd.</text:p>
            </text:list-item>
          </text:list>
          <text:p text:style-name="al">Deze toevoegingen sluiten aan bij veel bestaande (model)regelingen, waaronder de modelregeling van de Stichting van de Arbeid (STAR) en de modelregeling van de gezamenlijke Branche Organisaties Zorg (BOZ).</text:p>
          <text:p text:style-name="al">Vanuit het oogpunt van het voorkomen van het optreden van misstanden is het wenselijk dat een werknemer ook bij een dreigende misstand al een interne melding kan doen. Daarbij kan bijvoorbeeld worden gedacht aan de situatie waarin de beslissing die tot het optreden van de vermoede misstand zal leiden al wel is genomen maar deze beslissing nog niet tot uitvoering is gekomen.</text:p>
          <text:p text:style-name="al"/>
          <text:p text:style-name="al">
          <text:span text:style-name="nadrukondlijn">Redelijke gronden</text:span>
        </text:p>
          <text:p text:style-name="al">Het vermoeden van een misstand moet gebaseerd zijn op redelijke gronden. Dat betekent dat de melder niet hoeft te bewijzen dat sprake is van een misstand, maar hij moet zijn vermoeden wel enigszins kunnen onderbouwen. Het vermoeden moet voldoende concreet zijn en zijn gebaseerd op eigen waarneming of documenten (bijvoorbeeld e-mails, verslagen, brieven, foto’s etc.). Verhalen van horen zeggen zijn bijvoorbeeld niet voldoende.</text:p>
          <text:p text:style-name="al"/>
          <text:p text:style-name="al">
          <text:span text:style-name="nadrukondlijn">Maatschappelijk belang</text:span>
        </text:p>
          <text:p text:style-name="al">Wanneer bij een misstand het maatschappelijk belang in het geding is, kan niet in zijn algemeenheid worden gezegd en zal van geval tot geval moeten worden bekeken. Het gaat hier in principe om situaties die het niveau van een of enkele persoonlijke gevallen overstijgen, bijvoorbeeld doordat sprake is van een zekere mate van ernst of omvang of van een structureel karakter.</text:p>
          <text:p text:style-name="al">Ter illustratie een voorbeeld. Een diefstal van enkele zaken door één individu is nog geen misstand waarbij het maatschappelijk belang in het geding is. Het maatschappelijk belang kan echter wel in het geding komen als het gaat om meerdere diefstallen of dure zaken, zeker als de diefstallen worden gepleegd door werknemers die juist tot taak hebben die goederen te bewaken of als de diefstallen door de leiding van het bedrijf worden gedoogd of de leiding zelf deelt in de buit.</text:p>
          <text:p text:style-name="al"/>
          <text:p text:style-name="al">
          <text:span text:style-name="nadrukvet">Vermoeden van een onregelmatigheid</text:span>
        </text:p>
          <text:p text:style-name="al"/>
          <text:p text:style-name="al">
          <text:span text:style-name="nadrukondlijn">Algemeen</text:span>
        </text:p>
          <text:p text:style-name="al">Ten opzichte van de wet HvK is de mogelijkheid toegevoegd om intern melding te doen van een vermoeden van een onregelmatigheid. Deze toevoeging is optioneel.</text:p>
          <text:p text:style-name="al">Deze toevoeging is ontleend aan de bestaande modelregeling van de gezamenlijke Branche Organisaties Zorg (BOZ). Zorgorganisaties zijn op grond van artikel 3.1.5 van de Zorgbrede Governancecode verplicht ook de mogelijkheid te bieden om melding te doen van een vermoeden van een onregelmatigheid.</text:p>
          <text:p text:style-name="al"/>
          <text:p text:style-name="al">
          <text:span text:style-name="nadrukondlijn">Minder ernstig</text:span>
        </text:p>
          <text:p text:style-name="al">Een onregelmatigheid is minder ernstig van aard dan een misstand. Bij een onregelmatigheid gaat het om een onvolkomenheid of ongerechtigheid die niet zo ernstig is dat daarbij het maatschappelijk belang in het geding is.</text:p>
          <text:p text:style-name="al"/>
          <text:p text:style-name="al">
          <text:span text:style-name="nadrukondlijn">Reden voor toevoeging</text:span>
        </text:p>
          <text:p text:style-name="al">De mogelijkheid intern melding te doen van een vermoeden van een onregelmatigheid is toegevoegd:</text:p>
          <text:list text:style-name="id1-3-2-4-45">
            <text:list-item text:style-override="id1-3-2-4-45-1">
              <text:number>•</text:number>
              <text:p text:style-name="al">omdat het in het belang is van zowel werkgever als werknemers indien werknemers hier intern melding van kunnen doen, zodat de werkgever in staat wordt gesteld het betreffende probleem op te lossen; en</text:p>
            </text:list-item>
            <text:list-item text:style-override="id1-3-2-4-45-2">
              <text:number>•</text:number>
              <text:p text:style-name="al">omdat het in overeenstemming is met het recht op vrije meningsuiting op de werkvloer dat de werkgever een werknemer die intern melding wil doen van een vermoede onregelmatigheid daar de mogelijkheid toe biedt en hem beschermt tegen benadeling in zijn arbeidspositie.</text:p>
            </text:list-item>
          </text:list>
          <text:p text:style-name="al"/>
          <text:p text:style-name="al">
          <text:span text:style-name="nadrukondlijn">Geen externe melding mogelijk</text:span>
        </text:p>
          <text:p text:style-name="al">Indien de melding alleen betrekking heeft op een vermoeden van een onregelmatigheid en niet op een vermoeden van een misstand, voorziet deze regeling niet in de mogelijkheid een externe melding te doen. De reden hiervoor is dat bij enkel een vermoeden van een onregelmatigheid het maatschappelijk belang niet in het geding is. </text:p>
          <text:p text:style-name="al"/>
          <text:p text:style-name="al">
          <text:span text:style-name="nadrukondlijn">Redelijke gronden</text:span>
        </text:p>
          <text:p text:style-name="al">De definitie vereist onder meer dat het vermoeden gebaseerd is op redelijke gronden. </text:p>
          <text:p text:style-name="al">Adviseur</text:p>
          <text:p text:style-name="al">De adviseur is de persoon die door de werknemer in vertrouwen wordt geraadpleegd over een vermoeden van een misstand. Dat moet een persoon zijn die een geheimhoudingsplicht heeft. Hieronder vallen in ieder geval de vertrouwenspersoon, een adviseur van de afdeling advies van het Huis voor Klokkenluiders, een advocaat, een jurist van een vakbond, een jurist van een rechtsbijstandsverzekeraar en een bedrijfsarts. </text:p>
          <text:p text:style-name="al">De rol van de adviseur is geregeld in artikel 8 lid 4.</text:p>
          <text:p text:style-name="al">Bescherming tegen benadeling van de adviseur die in dienst is van de werkgever is geregeld in artikel 6 lid a.</text:p>
          <text:p text:style-name="al"/>
          <text:p text:style-name="al">
          <text:span text:style-name="nadrukvet">Vertrouwenspersoon</text:span>
        </text:p>
          <text:p text:style-name="al">De vertrouwenspersoon is degene die is aangewezen om voor de organisatie van de werkgever als vertrouwenspersoon te fungeren. Dit kan afhankelijk van de keuze van de werkgever een interne vertrouwenspersoon en/of een externe vertrouwenspersoon zijn. </text:p>
          <text:p text:style-name="al">De vertrouwenspersoon kan een rol spelen bij de advisering en ondersteuning van de werknemer (zie artikel 2) en bij het doen van de melding (zie artikel 3, artikel 8 en artikel 9).</text:p>
          <text:p text:style-name="al">Bescherming tegen benadeling van de vertrouwenspersoon is geregeld in artikel 6 lid b.</text:p>
          <text:p text:style-name="al"/>
          <text:p text:style-name="al">
          <text:span text:style-name="nadrukvet">Afdeling advies van het Huis voor klokkenluiders</text:span>
        </text:p>
          <text:p text:style-name="al">De afdeling advies van het Huis voor Klokkenluiders is ingesteld bij wet HvK. De werknemer kan het Adviespunt Klokkenluiders verzoeken om informatie, advies en ondersteuning inzake het vermoeden van een misstand (zie artikel 2). De dienstverlening van het Adviespunt Klokkenluiders is vertrouwelijk, onafhankelijk en gratis. </text:p>
          <text:p text:style-name="al"/>
          <text:p text:style-name="al">
          <text:span text:style-name="nadrukvet">Onderzoekers</text:span>
        </text:p>
          <text:p text:style-name="al">De gemeentesecretaris draagt het onderzoek op aan onderzoekers die onafhankelijk en onpartijdig zijn, en laat het onderzoek in ieder geval niet uitvoeren door personen die mogelijk betrokken zijn of zijn geweest bij de vermoede misstand of onregelmatigheid. </text:p>
          <text:p text:style-name="al">De rol van de onderzoekers is verder geregeld in artikel 11.</text:p>
          <text:p text:style-name="al"/>
          <text:p text:style-name="al">
          <text:span text:style-name="nadrukvet">Externe instantie </text:span>
        </text:p>
          <text:p text:style-name="al">De melder kan de externe melding doen bij een externe instantie die daarvoor het meest in aanmerking komt (zie artikel 14). Onder externe instantie wordt in ieder geval verstaan:</text:p>
          <text:list text:style-name="id1-3-2-4-71">
            <text:list-item text:style-override="id1-3-2-4-71-1">
              <text:number>a.</text:number>
              <text:p text:style-name="al">een instantie die zich bezig houdt met de opsporing van strafbare feiten;</text:p>
            </text:list-item>
            <text:list-item text:style-override="id1-3-2-4-71-2">
              <text:number>b.</text:number>
              <text:p text:style-name="al">een instantie die toezicht houdt op de naleving van wet- en regelgeving;</text:p>
            </text:list-item>
            <text:list-item text:style-override="id1-3-2-4-71-3">
              <text:number>c.</text:number>
              <text:p text:style-name="al">een andere daartoe bevoegde instantie waar het vermoeden van een misstand kan worden gemeld, waaronder de afdeling onderzoek van het Huis voor Klokkenluiders.</text:p>
            </text:list-item>
          </text:list>
          <text:p text:style-name="al">
          <text:span text:style-name="nadrukvet">Afdeling onderzoek van het Huis voor Klokkenluiders</text:span>
        </text:p>
          <text:p text:style-name="al">De melder kan de externe melding doen bij een externe instantie, waaronder de afdeling onderzoek van het Huis voor Klokkenluiders. In de toelichting bij artikel 14 wordt op deze mogelijkheid ingegaan.</text:p>
          <text:p text:style-name="al">De melder kan ook de afdeling onderzoek van het Huis voor Klokkenluiders verzoeken om een onderzoek in te stellen naar de wijze waarop de werkgever zich jegens hem heeft gedragen naar aanleiding van de melding van een vermoeden van een misstand (zie artikel 7).</text:p>
          <text:p text:style-name="al"/>
          <text:p text:style-name="al">
          <text:span text:style-name="nadrukvet">Artikel 2 Informatie, advies en ondersteuning voor de werknemer</text:span>
        </text:p>
          <text:p text:style-name="al">Een werknemer die denkt dat sprake zou kunnen zijn van een misstand, heeft de mogelijkheid dit te bespreken met een adviseur, de vertrouwenspersoon en het adviespunt klokkenluiders c.q. (vanaf de oprichting van het Huis) de afdeling advies van het Huis voor Klokkenluiders. </text:p>
          <text:p text:style-name="al">
          <text:span text:style-name="nadrukvet">Lid a.</text:span>
        </text:p>
          <text:p text:style-name="al">Een adviseur is een persoon die uit hoofde van zijn functie een geheimhoudingsplicht heeft en die door een werknemer in vertrouwen wordt geraadpleegd over een vermoeden van een misstand (zie artikel 1). Hieronder vallen in ieder geval de vertrouwenspersoon, een adviseur van de afdeling advies van het Huis voor Klokkenluiders, een advocaat, een jurist van een vakbond, een jurist van een rechtsbijstandsverzekeraar en een bedrijfsarts.</text:p>
          <text:p text:style-name="al">
          <text:span text:style-name="nadrukvet">Lid b. </text:span>
        </text:p>
          <text:p text:style-name="al">De vertrouwenspersoon is degene die is aangewezen om voor de organisatie van de werkgever als vertrouwenspersoon te fungeren (zie artikel 1). Dit kan afhankelijk van de keuze van de werkgever een interne vertrouwenspersoon en/of een externe vertrouwenspersoon zijn.</text:p>
          <text:p text:style-name="al">
          <text:span text:style-name="nadrukvet">Lid c. </text:span>
        </text:p>
          <text:p text:style-name="al">De afdeling advies van het Huis voor Klokkenluiders is ingesteld bij wet HvK. De dienstverlening van de afdeling advies van het Huis is vertrouwelijk, onafhankelijk en gratis (zie artikel 1).</text:p>
          <text:p text:style-name="al"/>
          <text:p text:style-name="al">
          <text:span text:style-name="nadrukvet">Artikel 3 Interne melding</text:span>
        </text:p>
          <text:p text:style-name="al">
          <text:span text:style-name="nadrukvet">Lid 1</text:span>
        </text:p>
          <text:p text:style-name="al">Deze bepaling is in overeenstemming met de wet HvK (zie artikel 6 lid 1 onder e en f wet HvK) en biedt een eigen werknemer, afhankelijk van de ernst en omvang van de vermoede misstand of onregelmatigheid en afhankelijk van wie daarbij betrokken zijn, de mogelijkheid zelf af te wegen op welke plek en op welk niveau binnen de organisatie hij de melding het beste kan doen. </text:p>
          <text:p text:style-name="al">
          <text:span text:style-name="nadrukvet">Lid 1.a</text:span>
        </text:p>
          <text:p text:style-name="al">De leidinggevende bij wie de melding wordt gedaan behoeft niet een (direct) leidinggevende in de lijn te zijn.</text:p>
          <text:p text:style-name="al">Aan het melden van een vermoeden van een misstand of onregelmatigheid zijn geen formele vereisten verbonden. Het doen van een melding is vormvrij en kan zowel mondeling als schriftelijk worden gedaan. Als de werknemer de melding mondeling doet of een schriftelijke melding van een mondelinge toelichting voorziet, draagt de leidinggevende bij wie de melding is gedaan, zorg voor een schriftelijke vastlegging daarvan (artikel 9 lid 2).</text:p>
          <text:p text:style-name="al">In geval van een redelijk vermoeden dat de gemeentesecretaris bij de vermoede misstand of onregelmatigheid betrokken is, kan de interne melding worden gedaan bij de burgemeester. Is de burgemeester bij de vermoede misstand betrokken, dan kan de melder direct een externe melding doen (zie artikel 14 lid 2 onder b).</text:p>
          <text:p text:style-name="al">
          <text:span text:style-name="nadrukvet">Lid 1.b</text:span>
        </text:p>
          <text:p text:style-name="al">Lid b regelt de mogelijkheid voor een eigen werknemer om de interne melding via de vertrouwenspersoon te doen. De vertrouwenspersoon fungeert dan als doorgeefluik, waardoor de vertrouwelijke omgang met de identiteit van de melder extra zal zijn gewaarborgd (zie verder artikel 8 lid 3). Dit brengt mee dat in dat geval de vertrouwenspersoon via wie de melding is gedaan, zorg draagt voor een schriftelijke vastlegging van een mondelinge melding of een mondelinge toelichting daarbij (zie artikel 9 lid 2).</text:p>
          <text:p text:style-name="al">De vertrouwenspersoon is er voor de werknemer (zie ook artikel 2) en is daarom zelf niet bij de behandeling van de melding betrokken. Dat is de reden dat de melding niet bij maar via de vertrouwenspersoon kan worden gedaan.</text:p>
          <text:p text:style-name="al">De vertrouwenspersoon overlegt met de werknemer aan welke leidinggevende de melding zal worden doorgestuurd.</text:p>
          <text:p text:style-name="al">
          <text:span text:style-name="nadrukvet">Lid 3</text:span>
        </text:p>
          <text:p text:style-name="al">Deze bepaling is in overeenstemming met de wet HvK. Uit de definitie van ‘vermoeden van een misstand’ in de wet HvK volgt immers dat een werknemer van een andere organisatie die door zijn werkzaamheden met de organisatie van deze werkgever in aanraking is gekomen, ook een melding van een vermoeden van een misstand bij deze werkgever moet kunnen doen. </text:p>
          <text:p text:style-name="al">Lid 3 biedt een werknemer van een andere organisatie, afhankelijk van de ernst en omvang van de vermoede misstand en afhankelijk van wie daarbij betrokken zijn, de mogelijkheid zelf af te wegen op welke plek en op welk niveau binnen de organisatie van de werkgever hij de melding het beste kan doen. Omdat de groep werknemers van een andere organisatie zo’n brede groep is, is ervoor gekozen hen alleen de mogelijkheid te bieden melding te doen van een vermoeden van een misstand. De mogelijkheid om melding te doen van een vermoeden van een onregelmatigheid is beperkt tot eigen werknemers van de werkgever. </text:p>
          <text:p text:style-name="al"/>
          <text:p text:style-name="al">
          <text:span text:style-name="nadrukvet">Artikel 4 Bescherming van de melder tegen benadeling</text:span>
        </text:p>
          <text:p text:style-name="al">Het zorgen voor een goede bescherming van de melder tegen benadeling is een van de basisvoorwaarden voor het goed en zorgvuldig omgaan met het melden van een vermoeden van een misstand of onregelmatigheid. </text:p>
          <text:p text:style-name="al">Van benadeling is sprake als de melder in verband met het doen van een melding slechter wordt behandeld dan hij zou zijn behandeld als hij geen melding had gedaan. Deze benadeling kan ook al plaatsvinden in de aan de melding voorafgaande fase. Dit is de fase waarin de toekomstige melder van de kwestie op de hoogte is geraakt en intern is begonnen daarover vragen te stellen of zijn mening daarover kenbaar te maken.</text:p>
          <text:p text:style-name="al">Bescherming tegen benadeling betekent niet alleen dat de werkgever zich onthoudt van het nemen van benadelende maatregelen. De werkgever heeft ook de verantwoordelijkheid ervoor zorg te dragen dat leidinggevenden en collega’s de melder niet door bepaalde gedragingen feitelijk benadelen. </text:p>
          <text:p text:style-name="al">De bescherming tegen benadeling is niet beperkt tot een bepaalde periode. Waar het om gaat is dat de melder niet in verband met het doen van een melding wordt benadeeld.</text:p>
          <text:p text:style-name="al">Voor de volledigheid zij opgemerkt dat de bescherming tegen benadeling betrekking heeft op de eigen werknemer in twee te onderscheiden situaties.</text:p>
          <text:list text:style-name="id1-3-2-4-106">
            <text:list-item text:style-override="id1-3-2-4-106-1">
              <text:number>•</text:number>
              <text:p text:style-name="al">In de eerste situatie speelt de vermoede misstand zich af bij de eigen werkgever en doet de werknemer de melding bij deze werkgever.</text:p>
            </text:list-item>
            <text:list-item text:style-override="id1-3-2-4-106-2">
              <text:number>•</text:number>
              <text:p text:style-name="al">In de tweede situatie speelt de vermoede misstand zich af bij een andere organisatie waarmee de werknemer door zijn werkzaamheden met de organisatie van de werkgever in aanraking is gekomen. In dat geval kan de werknemer de melding bij die andere organisatie doen. De melding zelf zal dan door die andere organisatie worden behandeld. Ook dan geldt echter dat de eigen werkgever de melder niet mag benadelen als gevolg van het doen van een melding bij die andere organisatie.</text:p>
            </text:list-item>
          </text:list>
          <text:p text:style-name="al">Daarnaast is de bescherming tegen benadeling van toepassing op de werknemer van een andere organisatie die bij deze werkgever een melding doet van een vermoeden van een misstand. Deze werkgever mag immers ook een werknemer van een andere organisatie niet benadelen als gevolg van het doen van een melding. In de praktijk is deze bescherming vooral van belang voor de werknemer die voor zijn arbeidspositie van deze werkgever afhankelijk is, zoals de uitzendkracht en de gedetacheerde.</text:p>
          <text:p text:style-name="al">
          <text:span text:style-name="nadrukvet">Lid 1</text:span>
        </text:p>
          <text:p text:style-name="al">Lid 1 sluit aan bij de beschermingsbepaling in de wet HvK. </text:p>
          <text:p text:style-name="al">De woorden “in verband daarmee” brengen tot uitdrukking dat de verplichting zich als een goed werkgever te gedragen meebrengt dat de werkgever de werknemer ook in de aan de melding voorafgaande fase dient te beschermen tegen benadeling.</text:p>
          <text:p text:style-name="al">Lid 1 vereist, evenals de beschermingsbepaling in de wet HvK, dat de werknemer de melding te goeder trouw en naar behoren doet. Hiermee wordt bedoeld dat de melder de melding doet in overeenstemming met deze regeling en dat de melder niet een valse of leugenachtige melding doet. De melder behoeft niet aan te tonen dat hij te goeder trouw is. </text:p>
          <text:p text:style-name="al">Ten opzichte van de beschermingsbepaling in de wet HvK is nog toegevoegd dat bescherming tegen benadeling ook geldt bij het melden van een vermoeden van een onregelmatigheid (zie de toelichting bij artikel 1).</text:p>
          <text:p text:style-name="al">
          <text:span text:style-name="nadrukvet">Lid 2</text:span>
        </text:p>
          <text:p text:style-name="al">Lid 2 geeft onder a t/m h voorbeelden van maatregelen waarbij sprake is van benadeling als de werkgever deze neemt in verband met het te goeder trouw en naar behoren melden van een vermoeden van een misstand of onregelmatigheid. Deze opsomming is niet limitatief.</text:p>
          <text:p text:style-name="al">Voor de volledigheid zij opgemerkt dat het door een leidinggevende nemen van een maatregel als bedoeld in lid 2 rechtstreeks wordt toegerekend aan de werkgever. Indien daarbij sprake is van benadeling levert dat schending op van artikel 4 lid 1. </text:p>
          <text:p text:style-name="al">
          <text:span text:style-name="nadrukvet">Lid 3</text:span>
        </text:p>
          <text:p text:style-name="al">Lid 3 brengt tot uitdrukking dat de verplichting zich als een goed werkgever te gedragen meebrengt dat de werkgever een zorgplicht heeft en gehouden is de melder actief te beschermen tegen benadeling als gevolg van feitelijke gedragingen van leidinggevenden en collega’s.</text:p>
          <text:p text:style-name="al">
          <text:span text:style-name="nadrukvet">Lid 5</text:span>
        </text:p>
          <text:p text:style-name="al">De in lid 5 opgenomen motiveringsplicht is een voorzorgsmaatregel die de werkgever helpt om benadeling van de melder door zijn leidinggevenden te voorkomen. Indien de voorgenomen maatregel geen verband houdt met het doen van de melding, zal de leidinggevende zonder enig bezwaar kunnen aangeven waarom het nemen van deze maatregel nodig is. </text:p>
          <text:p text:style-name="al">
          <text:span text:style-name="nadrukvet">Lid 6</text:span>
        </text:p>
          <text:p text:style-name="al">Lid 6 brengt tot uitdrukking dat de verplichting zich als een goed werkgever te gedragen meebrengt dat de werkgever, in voorkomend geval, gehouden is actief handhavend op te treden. De werkgever zal daarbij afhankelijk van de ernst van de benadeling en het aandeel van de betreffende werknemer daarin moeten beoordelen welke wijze van optreden afdoende zal zijn om de bescherming van de melder tegen benadeling daadwerkelijk te effectueren.</text:p>
          <text:p text:style-name="al"/>
          <text:p text:style-name="al">
          <text:span text:style-name="nadrukvet">Artikel 5 Het tegengaan van benadeling van de melder</text:span>
        </text:p>
          <text:p text:style-name="al">Omdat benadeling al in een vroeg stadium kan optreden, is het van belang dat de melder samen met de vertrouwenspersoon de mogelijke risico’s op benadeling bespreekt. Hierdoor kan (eventuele) benadeling van de melder zoveel mogelijk worden voorkomen en, als toch benadeling optreedt, daar zo snel en adequaat mogelijk op worden gereageerd. </text:p>
          <text:p text:style-name="al">Van risico’s op benadeling zal sprake zijn als het risico bestaat dat direct leidinggevenden en/of directe collega’s van de melder zich negatief zullen gaan uitlaten over het feit dat iemand een melding heeft gedaan of het de melder kwalijk zullen nemen dat hij de melding heeft gedaan. Dat risico is bijvoorbeeld reëel als één of meer van hen direct of indirect bij de vermoede misstand betrokken zijn of als zij bevriend zijn met of anderszins loyaal zijn aan één of meer medewerkers die direct of indirect bij de vermoede misstand betrokken zijn.</text:p>
          <text:p text:style-name="al">Op welke wijze risico’s op benadeling van de melder het beste kunnen worden verminderd, zal afhangen van de situatie zoals die zich voordoet binnen de organisatie. In geval van een situatie als hierboven beschreven zou de werkgever de betreffende medewerkers kunnen aangeven welke houding en wat voor wijze van gedragen de werkgever in deze situatie van hen verwacht en welke houding en wat voor wijze van gedragen de werkgever in deze situatie niet acceptabel vindt.</text:p>
          <text:p text:style-name="al"/>
          <text:p text:style-name="al">
          <text:span text:style-name="nadrukvet">Artikel 6 Bescherming van andere betrokkenen tegen benadeling</text:span>
        </text:p>
          <text:p text:style-name="al">
          <text:span text:style-name="nadrukvet">Lid a t/m c</text:span>
        </text:p>
          <text:p text:style-name="al">Lid a t/m c brengen tot uitdrukking dat de verplichting zich als een goed werkgever te gedragen meebrengt dat de werkgever ook verplicht is de adviseur die in dienst is van de werkgever, de vertrouwenspersoon en de onderzoekers te beschermen tegen benadeling vanwege het uitoefenen van de aan hen toebedeelde rol. Uiteraard zijn de hier bedoelde personen verplicht zich daarbij als een goed werknemer te gedragen.</text:p>
          <text:p text:style-name="al">
          <text:span text:style-name="nadrukvet">Lid d</text:span>
        </text:p>
          <text:p text:style-name="al">Lid d brengt tot uitdrukking dat de verplichting zich als een goed werkgever te gedragen meebrengt dat de werkgever ook verplicht is een werknemer die gehoord is door de onderzoekers en/of documenten heeft verstrekt te beschermen tegen benadeling in verband met het te goeder trouw afleggen van een verklaring.</text:p>
          <text:p text:style-name="al"/>
          <text:p text:style-name="al">
          <text:span text:style-name="nadrukvet">Artikel 7 Intern en extern onderzoek naar benadeling van de melder</text:span>
        </text:p>
          <text:p text:style-name="al">
          <text:span text:style-name="nadrukvet">Lid 1 en 2</text:span>
        </text:p>
          <text:p text:style-name="al">Het zorgen voor een goede bescherming van de melder tegen benadeling is een van de basisvoorwaarden voor het goed en zorgvuldig omgaan met het melden van een vermoeden van een misstand of onregelmatigheid. Daar hoort bij dat de melder die meent dat sprake is van benadeling, de werkgever kan verzoeken onderzoek te doen naar de wijze waarop er binnen de organisatie met hem wordt omgegaan.</text:p>
          <text:p text:style-name="al">
          <text:span text:style-name="nadrukvet">Lid 3</text:span>
        </text:p>
          <text:p text:style-name="al">Deze bepaling wijst op de mogelijkheid voor de melder om ook de afdeling onderzoek van het Huis voor Klokkenluiders te verzoeken om een onderzoek in te stellen naar de wijze waarop de werkgever zich jegens hem heeft gedragen. Deze mogelijkheid is geregeld in artikel 4 lid 1 onder b wet HvK. Voor het doen van zo’n verzoek aan de afdeling onderzoek van het Huis geldt niet de voorwaarde dat de melder een dergelijk verzoek eerst intern moet hebben gedaan.</text:p>
          <text:p text:style-name="al"/>
          <text:p text:style-name="al">
          <text:span text:style-name="nadrukvet">Artikel 8 Vertrouwelijke omgang met de identiteit van de melder</text:span>
        </text:p>
          <text:p text:style-name="al">
          <text:span text:style-name="nadrukvet">Lid 2</text:span>
        </text:p>
          <text:p text:style-name="al">Als leidinggevenden en/of collega’s weten wie de melding heeft gedaan en hem dit kwalijk nemen, kan dat leiden tot benadeling van de melder. Daarom is het van belang dat de identiteit van de melder zoveel als mogelijk vertrouwelijk wordt behandeld. Concreet betekent dit dat de groep personen die weet wie de melder is, niet groter zal mogen zijn dan voor een goede uitvoering van deze regeling noodzakelijk is.</text:p>
          <text:p text:style-name="al">Voor het buiten deze groep van personen bekend maken van de identiteit van de melder is uitdrukkelijke schriftelijke instemming noodzakelijk. In deze instemmingsverklaring zal specifiek moeten worden aangegeven aan wie of aan welke groep van personen de identiteit van de melder bekend mag worden gemaakt.</text:p>
          <text:p text:style-name="al">
          <text:span text:style-name="nadrukvet">Lid 3</text:span>
        </text:p>
          <text:p text:style-name="al">Als de melding via de vertrouwenspersoon wordt gedaan en de melder geen toestemming geeft zijn identiteit bekend te maken, zal alleen de vertrouwenspersoon weten wie de melder is. Dit wordt gewaarborgd door alle correspondentie over de melding via de vertrouwenspersoon te laten verlopen. </text:p>
          <text:p text:style-name="al">
          <text:span text:style-name="nadrukvet">Lid 4</text:span>
        </text:p>
          <text:p text:style-name="al">Vertrouwelijke behandeling van de identiteit van de adviseur is van belang voor zowel de melder als de adviseur. Dat is de reden dat voor het bekend maken van de identiteit van de adviseur de uitdrukkelijke schriftelijke instemming van beiden noodzakelijk is. In deze instemmingsverklaring zal specifiek moeten worden aangegeven aan wie of aan welke groep van personen de identiteit van de adviseur bekend mag worden gemaakt.</text:p>
          <text:p text:style-name="al"/>
          <text:p text:style-name="al">
          <text:span text:style-name="nadrukvet">Artikel 9 Vastlegging, doorsturen en ontvangstbevestiging van de interne melding</text:span>
        </text:p>
          <text:p text:style-name="al">
          <text:span text:style-name="nadrukvet">Lid 1 en 2</text:span>
        </text:p>
          <text:p text:style-name="al">Zie voor de mogelijkheden om een interne melding te doen artikel 3 en 4. Aan het melden van een vermoeden van een misstand of onregelmatigheid zijn geen formele vereisten verbonden. Het doen van een melding is vormvrij en kan zowel mondeling als schriftelijk worden gedaan.</text:p>
          <text:p text:style-name="al">Lid 2 regelt dat de inhoud van de melding schriftelijk wordt vastgelegd. Hiermee wordt voorkomen dat hier in een later stadium verschil van inzicht over ontstaat. </text:p>
          <text:p text:style-name="al">
          <text:span text:style-name="nadrukvet">Lid 3</text:span>
        </text:p>
          <text:p text:style-name="al">De behandeling van de melding valt onder de verantwoordelijkheid van de gemeentesecretaris. Vandaar dat de leidinggevende bij wie de melding is gedaan de melding zo spoedig mogelijk aan hem moet doorsturen.</text:p>
          <text:p text:style-name="al">
          <text:span text:style-name="nadrukvet">Lid 3 en 4 </text:span>
        </text:p>
          <text:p text:style-name="al">Deze bepalingen waarborgen dat de melder inhoudelijk op de hoogte wordt gesteld van de ontvangst van de interne melding door de gemeentesecretaris. De melder heeft immers een gerechtvaardigd belang door de werkgever in staat te worden gesteld om na te gaan of de melding goed en zorgvuldig wordt behandeld.</text:p>
          <text:p text:style-name="al"/>
          <text:p text:style-name="al">
          <text:span text:style-name="nadrukvet">Artikel 10 Behandeling van de interne melding door de werkgever</text:span>
        </text:p>
          <text:p text:style-name="al">
          <text:span text:style-name="nadrukvet">Lid 1</text:span>
        </text:p>
          <text:p text:style-name="al">Naar aanleiding van een melding van een vermoeden van een misstand of onregelmatigheid wordt in beginsel altijd een onderzoek ingesteld. Hierop zijn twee uitzonderingen.</text:p>
          <text:p text:style-name="al">De eerste uitzondering (onder a) is dat het vermoeden niet gebaseerd is op redelijke gronden. Zie voor wat hieronder wordt verstaan de toelichting bij artikel 1.</text:p>
          <text:p text:style-name="al">De tweede uitzondering (onder b) is de situatie dat reeds op voorhand, dus zonder onderzoek te doen, duidelijk is dat de gemelde geen betrekking heeft op een vermoeden van een misstand of onregelmatigheid. Dat is het geval als op voorhand duidelijk is:</text:p>
          <text:list text:style-name="id1-3-2-4-163">
            <text:list-item text:style-override="id1-3-2-4-163-1">
              <text:number>•</text:number>
              <text:p text:style-name="al">dat met de gemelde gedragingen of gebeurtenissen niets mis is, of</text:p>
            </text:list-item>
            <text:list-item text:style-override="id1-3-2-4-163-2">
              <text:number>•</text:number>
              <text:p text:style-name="al">dat de gemelde gedragingen of gebeurtenissen niet ernstig genoeg zijn om als een vermoeden van een misstand of onregelmatigheid te kunnen worden aangemerkt.</text:p>
            </text:list-item>
          </text:list>
          <text:p text:style-name="al">
          <text:span text:style-name="nadrukvet">Lid 3</text:span>
        </text:p>
          <text:p text:style-name="al">
          <text:span text:style-name="nadrukondlijn">Algemeen</text:span>
        </text:p>
          <text:p text:style-name="al">Een interne melding van een vermoeden van een misstand kan voor de werkgever aanleiding zijn om een externe instantie van deze melding op de hoogte te brengen. Dit kan voortvloeien uit een meldplicht, maar kan ook worden ingegeven door het eigen belang van de werkgever of vanuit het oogpunt van maatschappelijk verantwoord ondernemerschap.</text:p>
          <text:p text:style-name="al">Lid 3 regelt dat deze beoordeling ook al in het stadium van het in behandeling nemen van de melding wordt gemaakt. </text:p>
          <text:p text:style-name="al"/>
          <text:p text:style-name="al">
          <text:span text:style-name="nadrukondlijn">Ernstige bezwaren</text:span>
        </text:p>
          <text:p text:style-name="al">De zinsnede “tenzij het onderzoeksbelang of het handhavingsbelang daardoor kunnen worden geschaad” brengt tot uitdrukking dat dit alleen in een uitzonderlijke situatie aan de orde zal zijn. Bij de afweging of daar sprake van is, zal de werkgever moeten meewegen:</text:p>
          <text:list text:style-name="id1-3-2-4-171">
            <text:list-item text:style-override="id1-3-2-4-171-1">
              <text:number>•</text:number>
              <text:p text:style-name="al">dat de melder een gerechtvaardigd belang heeft om na te kunnen gaan of de kennisgeving aan de externe instantie goed en zorgvuldig geschiedt, en</text:p>
            </text:list-item>
            <text:list-item text:style-override="id1-3-2-4-171-2">
              <text:number>•</text:number>
              <text:p text:style-name="al">dat de melder een geheimhoudingsplicht heeft tegenover de werkgever en de werkgever van de melder mag verwachten dat hij met alle gegevens en documenten die verband houden met de melding zorgvuldig omgaat.</text:p>
            </text:list-item>
          </text:list>
          <text:p text:style-name="al">Indien desalniettemin tegen het zenden van een afschrift aan de melder ernstige bezwaren bestaan, stuurt de werkgever de melder een samenvatting waarin de informatie waartegen de ernstige bezwaren bestaan wordt weggelaten.</text:p>
          <text:p text:style-name="al">
          <text:span text:style-name="nadrukvet">Lid 4</text:span>
        </text:p>
          <text:p text:style-name="al">Indien de melder aanwijzingen zou hebben dat de onderzoekers niet onafhankelijk en onpartijdig zijn of zelfs betrokken zouden zijn of zijn geweest bij de vermoede misstand of onregelmatigheid, kan hij de gemeentesecretaris daarvan op de hoogte stellen. De gemeentesecretaris zal dan moeten beoordelen of de onderzoekers aan de vereisten van lid 4 voldoen. </text:p>
          <text:p text:style-name="al"/>
          <text:p text:style-name="al">
          <text:span text:style-name="nadrukvet">Artikel 11 De uitvoering van het interne onderzoek</text:span>
        </text:p>
          <text:p text:style-name="al">
          <text:span text:style-name="nadrukvet">Lid 2 t/m 4</text:span>
        </text:p>
          <text:p text:style-name="al">Zie voor werknemers die bij het onderzoek betrokken raken de beschermingsbepalingen in artikel 6.</text:p>
          <text:p text:style-name="al">
          <text:span text:style-name="nadrukvet">Lid 5 en 6</text:span>
        </text:p>
          <text:p text:style-name="al">Zie voor de uitzonderlijke situatie dat er ernstige bezwaren bestaan de toelichting bij artikel 10 lid 3.</text:p>
          <text:p text:style-name="al"/>
          <text:p text:style-name="al">
          <text:span text:style-name="nadrukvet">Artikel 12 Standpunt van de werkgever</text:span>
        </text:p>
          <text:p text:style-name="al">
          <text:span text:style-name="nadrukvet">Lid 1 en 2</text:span>
        </text:p>
          <text:p text:style-name="al">De uit deze bepalingen voortvloeiende totale termijn van in beginsel acht en maximaal twaalf weken voor het toezenden van een inhoudelijk standpunt aan de melder, waarborgt dat de behandeling van de melding en het onderzoek naar de vermoede misstand of onregelmatigheid voortvarend wordt uitgevoerd.</text:p>
          <text:p text:style-name="al">
          <text:span text:style-name="nadrukvet">Lid 3</text:span>
        </text:p>
          <text:p text:style-name="al">Zie de toelichting bij artikel 10 lid 3. Deze bepaling regelt dat deze beoordeling ook na afronding van het onderzoek wordt gemaakt. </text:p>
          <text:p text:style-name="al">
          <text:span text:style-name="nadrukvet">Artikel 13 Hoor en wederhoor ten aanzien van onderzoeksrapport en standpunt werkgever</text:span>
        </text:p>
          <text:p text:style-name="al">-</text:p>
          <text:p text:style-name="al"/>
          <text:p text:style-name="al">
          <text:span text:style-name="nadrukvet">Artikel 14 Externe melding</text:span>
        </text:p>
          <text:p text:style-name="al">Lid 1 wijst onder meer op de mogelijkheid voor de melder om de externe melding van een vermoeden van een misstand bij de afdeling onderzoek van het Huis voor Klokkenluiders te doen. Deze mogelijkheid is geregeld in artikel 4 lid 1 onder a wet HvK. </text:p>
          <text:p text:style-name="al">In artikel 6 lid 1 wet HvK zijn de vereisten voor het in behandeling nemen van een externe melding bij de afdeling onderzoek van het Huis geregeld. In artikel 6 lid 1 aanhef en onder d is bepaald dat de afdeling onderzoek van het Huis geen onderzoek instelt als deze oordeelt dat “het vermoeden van de misstand ter beoordeling staat van bestuursorganen of diensten die zijn belast met de opsporing van strafbare feiten of met het toezicht op de naleving van het bepaalde bij of krachtens enig wettelijk voorschrift of een andere daartoe bevoegde instantie waar het vermoeden van een misstand kan worden gemeld en het bestuursorgaan, de dienst of de andere daartoe bevoegde instantie het vermoeden van een misstand naar behoren behandelt of heeft behandeld.”</text:p>
          <text:p text:style-name="al">De afdeling onderzoek van het Huis heeft dus voor wat betreft de externe melding van een vermoeden van een misstand een soort rest- en achtervangersfunctie. De afdeling onderzoek van het Huis onderzoekt externe meldingen:</text:p>
          <text:list text:style-name="id1-3-2-4-194">
            <text:list-item text:style-override="id1-3-2-4-194-1">
              <text:number>l.</text:number>
              <text:p text:style-name="al">van vermoedens van misstanden die niet ter beoordeling staan van bestuursorganen of diensten die zijn belast met de opsporing van strafbare feiten of met het toezicht op de naleving van het bepaalde bij of krachtens enig wettelijk voorschrift of een andere daartoe bevoegde instantie waar het vermoeden van een misstand kan worden gemeld; en</text:p>
            </text:list-item>
            <text:list-item text:style-override="id1-3-2-4-194-2">
              <text:number>ll.</text:number>
              <text:p text:style-name="al">van vermoedens van misstanden die weliswaar ter beoordeling staan van een van de onder i hierboven bedoelde instanties, maar door deze instantie niet of niet naar behoren worden of zijn behandeld. </text:p>
            </text:list-item>
          </text:list>
          <text:p text:style-name="al">Voor de volledigheid zij nog opgemerkt dat de mogelijkheid tot het doen van een externe melding van een vermoeden van een misstand bij de afdeling onderzoek van het Huis voor Klokkenluiders beperkt is tot een vermoeden van een misstand zoals gedefinieerd in de wet HvK. De toevoegingen in de in deze regeling gehanteerde definitie vallen daar niet onder. Zie voor wat ten opzichte van de definitie in de wet HvK is toegevoegd de toelichting bij artikel 1. Bij het doen van een externe melding bij een andere externe derde of externe instantie spelen de beperkingen van de definitie in de wet HvK niet. </text:p>
          <text:p text:style-name="al"/>
          <text:p text:style-name="al">
          <text:span text:style-name="nadrukvet">Artikel 15 Rapportage en evaluatie</text:span>
        </text:p>
          <text:p text:style-name="al">-</text:p>
          <text:p text:style-name="al"/>
          <text:p text:style-name="al">
          <text:span text:style-name="nadrukvet">Artikel 16 Intrekking regeling en inwerkingtreding regeling</text:span>
        </text:p>
          <text:p text:style-name="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6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Bestuur | Organisatie en beleid</meta:user-defined>
    <meta:user-defined meta:name="DC.source">Onbekend</meta:user-defined>
    <meta:user-defined meta:name="DCTERMS.alternative">Melden vermoeden misstand of onregelmatigheid</meta:user-defined>
    <dc:language>nl</dc:language>
    <meta:user-defined meta:name="OVERHEID.Gemeente/DC.spatial">Medemblik</meta:user-defined>
    <meta:user-defined meta:name="DC.title">Besluit van het college van burgemeester en wethouders van de gemeente Medemblik houdende regels omtrent Melden vermoeden misstand of onregelmatigheid</meta:user-defined>
    <meta:user-defined meta:name="DCTERMS.W3CDTF/DCTERMS.available">2019-07-04</meta:user-defined>
    <meta:user-defined meta:name="DCTERMS.W3CDTF/OVERHEIDop.jaargang">2019</meta:user-defined>
    <meta:user-defined meta:name="OVERHEIDop.publicationIssue">165683</meta:user-defined>
    <meta:user-defined meta:name="OVERHEIDop.GmbID/DC.identifier">gmb-2019-165683</meta:user-defined>
    <meta:user-defined meta:name="xs:date/OVERHEIDop.startdatum">2019-07-05</meta:user-defined>
    <meta:user-defined meta:name="OVERHEIDop.betreftRegeling">CVDR625751_1</meta:user-defined>
    <meta:user-defined meta:name="OVERHEIDop.versieInformatie"/>
  </office:meta>
</office:document-meta>
</file>