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istalweg/Hof van Zil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Kristalweg/Hof van Zilverlicht | 1 boom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7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439 447478</meta:user-defined>
    <meta:user-defined meta:name="DC.title">Melding voorgenomen bomenkap: Delft | Kristalweg/Hof van Zilverlicht</meta:user-defined>
    <meta:user-defined meta:name="OVERHEID.PostcodeHuisnummer/OVERHEIDop.postcodeHuisnummer">2614TS 98</meta:user-defined>
    <meta:user-defined meta:name="OVERHEIDop.straatnaam">Kristalweg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75</meta:user-defined>
    <meta:user-defined meta:name="OVERHEIDop.GmbID/DC.identifier">gmb-2019-165675</meta:user-defined>
    <meta:user-defined meta:name="OVERHEIDop.versieInformatie"/>
  </office:meta>
</office:document-meta>
</file>