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oefslagendreeg t/o 221-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x | Hoefslagendreeg t/o 221-267 | 1 boom 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67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1949 447191</meta:user-defined>
    <meta:user-defined meta:name="DC.title">Melding voorgenomen bomenkap: Delft | Hoefslagendreeg t/o 221-267</meta:user-defined>
    <meta:user-defined meta:name="OVERHEID.PostcodeHuisnummer/OVERHEIDop.postcodeHuisnummer">2614MM</meta:user-defined>
    <meta:user-defined meta:name="OVERHEIDop.straatnaam">Hoefslagendreef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72</meta:user-defined>
    <meta:user-defined meta:name="OVERHEIDop.GmbID/DC.identifier">gmb-2019-165672</meta:user-defined>
    <meta:user-defined meta:name="OVERHEIDop.versieInformatie"/>
  </office:meta>
</office:document-meta>
</file>