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pizza, 4 juli 2019 tot en met 2 juli 2020, iedere donderdag van 13.00 tot 21.00 uur op   de parkeerplaats van Nico de Witt supermarkt (Waterstraat 27)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19</text:p>
            <text:p text:style-name="common-al"/>
            <text:p text:style-name="common-al">
            <text:span text:style-name="nadrukvet">Standplaatsvergunning voor de verkoop van pizza, 4 juli 2019 tot en met 2 juli 2020, iedere donderdag van13.00 tot 21.00 uur aan op de parkeerplaats van Nico de Witt supermarkt (Waterstraat 27) in 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6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meta:user-defined meta:name="OVERHEIDop.referentienummer">Z-19-77342</meta:user-defined>
    <dc:language>nl</dc:language>
    <meta:user-defined meta:name="OVERHEID.EPSG28992/DC.spatial">192202 426867</meta:user-defined>
    <meta:user-defined meta:name="DC.title">Standplaatsvergunning voor de verkoop van pizza, 4 juli 2019 tot en met 2 juli 2020, iedere donderdag van 13.00 tot 21.00 uur op   de parkeerplaats van Nico de Witt supermarkt (Waterstraat 27) in Beek</meta:user-defined>
    <meta:user-defined meta:name="OVERHEID.PostcodeHuisnummer/OVERHEIDop.postcodeHuisnummer">6573AA 27</meta:user-defined>
    <meta:user-defined meta:name="OVERHEIDop.straatnaam">Waterstraat</meta:user-defined>
    <meta:user-defined meta:name="OVERHEIDop.woonplaats">Beek</meta:user-defined>
    <meta:user-defined meta:name="DCTERMS.W3CDTF/DCTERMS.available">2019-07-04</meta:user-defined>
    <meta:user-defined meta:name="DCTERMS.W3CDTF/OVERHEIDop.jaargang">2019</meta:user-defined>
    <meta:user-defined meta:name="OVERHEIDop.publicationIssue">165670</meta:user-defined>
    <meta:user-defined meta:name="OVERHEIDop.GmbID/DC.identifier">gmb-2019-165670</meta:user-defined>
    <meta:user-defined meta:name="OVERHEIDop.versieInformatie"/>
  </office:meta>
</office:document-meta>
</file>