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ats &amp; Beats Hippie markt, periode 12 april 2019 en 13 april 2019, locatie Spieringweg (De Brink) te Vijfhuizen, dossiernummer 2019-1596, zaaknummer 2937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6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Eats &amp; Beats Hippie markt, periode 12 april 2019 en 13 april 2019, locatie Spieringweg (De Brink) te Vijfhuizen, dossiernummer 2019-1596, zaaknummer 29377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567</meta:user-defined>
    <meta:user-defined meta:name="OVERHEIDop.GmbID/DC.identifier">gmb-2019-16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</meta:user-defined>
    <meta:user-defined meta:name="OVERHEIDop.woonplaats">Vijfhuizen</meta:user-defined>
    <meta:user-defined meta:name="OVERHEIDop.straatnaam">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07 484576</meta:user-defined>
    <meta:user-defined meta:name="OVERHEIDop.versieInformatie"/>
  </office:meta>
</office:document-meta>
</file>