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dakkapel | Laan van Bentvelsen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KH | Laan van Bentvelsen 62 | dakkapel | 22-6-2019.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5668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668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668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2374 447759</meta:user-defined>
    <meta:user-defined meta:name="DC.title">Bouwmelding: Delft | dakkapel | Laan van Bentvelsen 62</meta:user-defined>
    <meta:user-defined meta:name="OVERHEID.PostcodeHuisnummer/OVERHEIDop.postcodeHuisnummer">2614KH 62</meta:user-defined>
    <meta:user-defined meta:name="OVERHEIDop.straatnaam">Laan van Bentvelsen</meta:user-defined>
    <meta:user-defined meta:name="OVERHEIDop.woonplaats">Delft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668</meta:user-defined>
    <meta:user-defined meta:name="OVERHEIDop.GmbID/DC.identifier">gmb-2019-165668</meta:user-defined>
    <meta:user-defined meta:name="OVERHEIDop.versieInformatie"/>
  </office:meta>
</office:document-meta>
</file>