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irco | De Vrie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C | De Vriesstraat 52 | airco | 30-6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6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32 447730</meta:user-defined>
    <meta:user-defined meta:name="DC.title">Bouwmelding: Delft | airco | De Vriesstraat 52</meta:user-defined>
    <meta:user-defined meta:name="OVERHEID.PostcodeHuisnummer/OVERHEIDop.postcodeHuisnummer">2613CC 52</meta:user-defined>
    <meta:user-defined meta:name="OVERHEIDop.straatnaam">De Vriesstraat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65</meta:user-defined>
    <meta:user-defined meta:name="OVERHEIDop.GmbID/DC.identifier">gmb-2019-165665</meta:user-defined>
    <meta:user-defined meta:name="OVERHEIDop.versieInformatie"/>
  </office:meta>
</office:document-meta>
</file>